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Звіт про стан розгляду звернень громадян, що надійшли</text:p>
      <text:p text:style-name="P3">до Головного управління ДПС у Херсонській області,</text:p>
      <text:p text:style-name="P4">Автономній Республіці Крим та м. Севастополі</text:p>
      <text:p text:style-name="P5">протягом січня - квітня 2024 року</text:p>
      <text:p text:style-name="P6"/>
      <text:p text:style-name="P7">Розгляд звернень громадян в Головному управлінні ДПС у Херсонській області, Автономній Республіці Крим та м. Севастополі (далі - ГУ ДПС) здійснюється відповідно до вимог Закону України від 02 жовтня 1996 року № 393/96-ВР "Про звернення громадян" (зі змінами) та Порядку розгляду звернень та організації особистого прийму громадян у Державній податковій службі України та її територіальних органах, затвердженого наказом Міністерства фінансів України від 15.06.2020 № 297 (зі змінами).</text:p>
      <text:p text:style-name="P8">Протягом січня - квітня 2024 року до Головного управління ДПС у Херсонській області, Автономній Республіці Крим та м. Севастополі надійшло<text:s/><text:s text:c="3"/>3 звернення<text:s/>громадян. Всі звернення громадян - індивідуальні, первинні, надійшли через мережу "Інтернет" засобами електронного зв'язку.</text:p>
      <text:p text:style-name="P9"><text:span text:style-name="T10">Пита</text:span><text:span text:style-name="T11">ння з якими громадяни звернулись до<text:s/></text:span><text:span text:style-name="T12">ГУ ДПС стосувались <text:s/>списання нарахованої пені, отримання податкової знижки, надання довідки про сплачені податки.</text:span></text:p>
      <text:p text:style-name="P13"><text:span text:style-name="T14">За результатами розгляду звернень громадян<text:s/></text:span><text:span text:style-name="T15">керівництвом та<text:s/></text:span><text:span text:style-name="T16">посадовими особами ГУ ДПС всі звернення вирішен</text:span><text:span text:style-name="T17">о позитивно. Порушення термінів розгляду звернень громадян відсутнє.</text:span></text:p>
      <text:p text:style-name="P18"><text:span text:style-name="T19">Особистий прийом громадян<text:s/></text:span><text:span text:style-name="T20">керівництвом та<text:s/></text:span><text:span text:style-name="T21">посадовими особами <text:s text:c="17"/>ГУ ДПС здійснюється відповідно до графіків, затверджених наказом ГУ ДПС від 01.02.2024 № 40<text:s/></text:span><text:span text:style-name="T22">"Про затвердження</text:span><text:span text:style-name="T23"><text:s/>графіків особистого прийому громадян керівництвом та посадовими особами структурних підрозділів Головного управління ДПС у Херсонській області, Автономній Республіці Крим та м. Севастополі", який розміщений у центрі обслуговування платників податків та на</text:span><text:span text:style-name="T24"><text:s/>субсайті Головного управління ДПС у Херсонській області, Автономній Республіці Крим та м. Севастополі вебпорталу ДПС України.</text:span></text:p>
      <text:p text:style-name="P25"><text:span text:style-name="T26">Протягом січня - квітня 2024 року громадяни на особистий прийом до керівництва та п</text:span><text:span text:style-name="T27">осадових осіб ГУ ДПС не записувалис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PageNumWizard_HEADER_Типовий_стиль_сторі"/><text:page-number text:fixed="false">0</text:page-number><text:bookmark-end text:name="PageNumWizard_HEADER_Типовий_стиль_сторі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yslytsia</meta:initial-creator>
    <dc:creator>Kyslytsia</dc:creator>
    <meta:creation-date>2024-06-04T10:33:00Z</meta:creation-date>
    <dc:date>2024-06-17T08:41:00Z</dc:date>
    <meta:template xlink:href="Normal" xlink:type="simple"/>
    <meta:editing-cycles>4</meta:editing-cycles>
    <meta:editing-duration>PT240S</meta:editing-duration>
    <meta:document-statistic meta:page-count="1" meta:paragraph-count="3" meta:word-count="1253" meta:character-count="1965" meta:row-count="5" meta:non-whitespace-character-count="715"/>
  </office:meta>
</office:document-meta>
</file>