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Звіт про стан розгляду звернень громадян, що надійшли</text:p>
      <text:p text:style-name="P3">до Головного управління ДПС у Херсонській області,</text:p>
      <text:p text:style-name="P4">Автономній Республіці Крим та м. Севастополі</text:p>
      <text:p text:style-name="P5">протягом січня - травня 2024 року</text:p>
      <text:p text:style-name="P6"/>
      <text:p text:style-name="P7">Розгляд звернень громадян в Головному управлінні ДПС у Херсонській області, Автономній Республіці Крим та м. Севастополі (далі - ГУ ДПС) здійснюється відповідно до вимог Закону України від 02 жовтня 1996 року № 393/96-ВР "Про звернення громадян" (зі змінами) та Порядку розгляду звернень та організації особистого прийму громадян у Державній податковій службі України та її територіальних органах, затвердженого наказом Міністерства фінансів України від 15.06.2020 № 297 (зі змінами).</text:p>
      <text:p text:style-name="P8">Протягом січня - травня 2024 року до Головного управління ДПС у Херсонській області, Автономній Республіці Крим та м. Севастополі надійшло 5 звернень громадян. Всі звернення громадян - індивідуальні, первинні, надійшли через мережу "Інтернет" засобами електронного зв'язку та поштою.</text:p>
      <text:p text:style-name="P9"><text:span text:style-name="T10">Питання з якими громадяни звернулись до<text:s/></text:span><text:span text:style-name="T11">ГУ ДПС стосувались <text:s/>списання нарахованої пені, отримання податкової знижки, надання довідки про сплачені податки, продажу підакцизних товарів.</text:span></text:p>
      <text:p text:style-name="P12"><text:span text:style-name="T13">За результатами розгляду звернень громадян<text:s/></text:span><text:span text:style-name="T14">керівництвом та<text:s/></text:span><text:span text:style-name="T15">посадовими о</text:span><text:span text:style-name="T16">собами ГУ ДПС всі звернення вирішено позитивно. Порушення термінів розгляду звернень громадян відсутнє.</text:span></text:p>
      <text:p text:style-name="P17"><text:span text:style-name="T18">Особистий прийом громадян<text:s/></text:span><text:span text:style-name="T19">керівництвом та<text:s/></text:span><text:span text:style-name="T20">посадовими особами <text:s text:c="17"/>ГУ ДПС здійснюється відповідно до графіків, затверджених наказом ГУ ДПС ві</text:span><text:span text:style-name="T21">д 01.02.2024 № 40<text:s/></text:span><text:span text:style-name="T22">"Про затвердження графіків особистого прийому громадян керівництвом та посадовими особами структурних підрозділів Головного управління ДПС у Херсонській області, Автономній Республіці Крим та м. Севастополі", який розміщений у центрі обсл</text:span><text:span text:style-name="T23">уговування платників податків та на субсайті Головного управління ДПС у Херсонській області, Автономній Республіці Крим та м. Севастополі вебпорталу ДПС України.</text:span></text:p>
      <text:p text:style-name="P24"><text:span text:style-name="T25">Протягом січня - травня 2024 року громадяни на особистий прийом до керівництва та п</text:span><text:span text:style-name="T26">осадових ос</text:span><text:span text:style-name="T27">іб ГУ ДПС не записували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PageNumWizard_HEADER_Типовий_стиль_сторі"/><text:page-number text:fixed="false">0</text:page-number><text:bookmark-end text:name="PageNumWizard_HEADER_Типовий_стиль_сторі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yslytsia</meta:initial-creator>
    <dc:creator>Kyslytsia</dc:creator>
    <meta:creation-date>2024-06-17T11:21:00Z</meta:creation-date>
    <dc:date>2024-06-17T11:50:00Z</dc:date>
    <meta:template xlink:href="Normal" xlink:type="simple"/>
    <meta:editing-cycles>3</meta:editing-cycles>
    <meta:editing-duration>PT60S</meta:editing-duration>
    <meta:document-statistic meta:page-count="1" meta:paragraph-count="3" meta:word-count="1275" meta:character-count="2000" meta:row-count="6" meta:non-whitespace-character-count="728"/>
  </office:meta>
</office:document-meta>
</file>