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tax.gov.ua/media-tsentr/novini/854419.html" text:style-name="Internet_20_link" text:visited-style-name="Visited_20_Internet_20_Link">https://tax.gov.ua/media-tsentr/novini/854419.html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7T14:52:08.592000000</meta:creation-date>
    <dc:date>2024-12-27T14:52:35.545000000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51" meta:non-whitespace-character-count="50"/>
    <meta:generator>LibreOffice/7.6.0.3$Windows_X86_64 LibreOffice_project/69edd8b8ebc41d00b4de3915dc82f8f0fc3b6265</meta:generator>
  </office:meta>
</office:document-meta>
</file>