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Основнойшрифтабзаца" style:family="text">
      <style:text-properties style:font-name-complex="Arial" fo:color="#1D1D1B" fo:font-size="14pt" style:font-size-asian="14pt" style:font-size-complex="14pt"/>
    </style:style>
    <style:style style:name="P3" style:parent-style-name="Заголовок1" style:family="paragraph">
      <style:paragraph-properties fo:text-align="center" fo:margin-top="0in" fo:margin-bottom="0in" fo:background-color="#FFFFFF"/>
    </style:style>
    <style:style style:name="T4" style:parent-style-name="Основнойшрифтабзаца" style:family="text">
      <style:text-properties style:font-name-complex="Arial" fo:color="#1D1D1B" fo:font-size="14pt" style:font-size-asian="14pt" style:font-size-complex="14pt"/>
    </style:style>
    <style:style style:name="T5" style:parent-style-name="Основнойшрифтабзаца" style:family="text">
      <style:text-properties fo:color="#000000" fo:font-size="14pt" style:font-size-asian="14pt" style:font-size-complex="14pt"/>
    </style:style>
    <style:style style:name="P6" style:parent-style-name="Заголовок1" style:family="paragraph">
      <style:paragraph-properties fo:text-align="center" fo:margin-top="0in" fo:margin-bottom="0in" fo:background-color="#FFFFFF"/>
    </style:style>
    <style:style style:name="T7" style:parent-style-name="Основнойшрифтабзаца" style:family="text">
      <style:text-properties fo:color="#000000" fo:font-size="14pt" style:font-size-asian="14pt" style:font-size-complex="14pt"/>
    </style:style>
    <style:style style:name="P8" style:parent-style-name="Заголовок1" style:family="paragraph">
      <style:paragraph-properties fo:text-align="center" fo:margin-top="0in" fo:margin-bottom="0in" fo:background-color="#FFFFFF"/>
    </style:style>
    <style:style style:name="T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10" style:parent-style-name="Заголовок1" style:family="paragraph">
      <style:paragraph-properties fo:text-align="center" fo:margin-top="0in" fo:margin-bottom="0in" fo:background-color="#FFFFFF"/>
      <style:text-properties style:font-name-complex="Arial" fo:font-weight="normal" style:font-weight-asian="normal" style:font-weight-complex="normal" fo:color="#000000" fo:font-size="14pt" style:font-size-asian="14pt" style:font-size-complex="14pt"/>
    </style:style>
    <style:style style:name="P11" style:parent-style-name="Standard" style:family="paragraph">
      <style:paragraph-properties fo:text-align="justify" fo:margin-top="0.0395in" fo:margin-bottom="0.0784in" fo:line-height="115%" fo:text-indent="0.4923in">
        <style:tab-stops>
          <style:tab-stop style:type="left" style:position="0.625in"/>
        </style:tab-stops>
      </style:paragraph-properties>
    </style:style>
    <style:style style:name="T12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3" style:parent-style-name="Основнойшрифтабзаца" style:family="text">
      <style:text-properties style:font-name="Times New Roman" fo:color="#000000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Arial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19" style:parent-style-name="Standard" style:family="paragraph">
      <style:paragraph-properties fo:text-align="justify" fo:margin-top="0.0395in" fo:margin-bottom="0.0395in" fo:line-height="115%" fo:text-indent="0.4923in">
        <style:tab-stops>
          <style:tab-stop style:type="left" style:position="0.625in"/>
        </style:tab-stops>
      </style:paragraph-properties>
    </style:style>
    <style:style style:name="T2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22" style:parent-style-name="Standard" style:family="paragraph">
      <style:paragraph-properties fo:text-align="justify" fo:margin-top="0.0395in" fo:margin-bottom="0.0784in" fo:line-height="115%" fo:text-indent="0.3937in">
        <style:tab-stops>
          <style:tab-stop style:type="left" style:position="0.625in"/>
        </style:tab-stops>
      </style:paragraph-properties>
      <style:text-properties style:font-name="Times New Roman" style:font-name-complex="Arial" fo:color="#000000" fo:font-size="14pt" style:font-size-asian="14pt" style:font-size-complex="14pt"/>
    </style:style>
    <style:style style:name="P23" style:parent-style-name="Обычныйвеб" style:family="paragraph">
      <style:paragraph-properties fo:text-align="justify" fo:margin-top="0.0395in" fo:margin-bottom="0.0784in" fo:line-height="115%" fo:text-indent="0.4923in" fo:background-color="#FFFFFF"/>
    </style:style>
    <style:style style:name="T24" style:parent-style-name="StrongEmphasis" style:family="text">
      <style:text-properties fo:color="#000000" fo:font-size="14pt" style:font-size-asian="14pt" style:text-underline-type="single" style:text-underline-style="solid" style:text-underline-width="auto" style:text-underline-mode="continuous" style:language-asian="uk" style:country-asian="UA"/>
    </style:style>
    <style:style style:name="T25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26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27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28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29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0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1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2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3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4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5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36" style:parent-style-name="Обычныйвеб" style:family="paragraph">
      <style:paragraph-properties fo:text-align="justify" fo:margin-top="0.0395in" fo:margin-bottom="0.0784in" fo:line-height="115%" fo:text-indent="0.4923in" fo:background-color="#FFFFFF"/>
    </style:style>
    <style:style style:name="T3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39" style:parent-style-name="Обычныйвеб" style:family="paragraph">
      <style:paragraph-properties fo:text-align="justify" fo:margin-top="0.0395in" fo:margin-bottom="0.0784in" fo:line-height="115%" fo:text-indent="0.4923in" fo:background-color="#FFFFFF"/>
      <style:text-properties style:font-name-complex="Arial" fo:color="#000000" fo:font-size="14pt" style:font-size-asian="14pt" style:font-size-complex="14pt"/>
    </style:style>
    <style:style style:name="P40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41" style:parent-style-name="StrongEmphasis" style:family="text">
      <style:text-properties style:font-name-complex="Arial" fo:color="#000000" fo:font-size="14pt" style:font-size-asian="14pt" style:font-size-complex="14pt"/>
    </style:style>
    <style:style style:name="T42" style:parent-style-name="StrongEmphasis" style:family="text">
      <style:text-properties style:font-name-complex="Arial" fo:color="#000000" fo:font-size="14pt" style:font-size-asian="14pt" style:font-size-complex="14pt"/>
    </style:style>
    <style:style style:name="P43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44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7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50" style:parent-style-name="Гиперссылка" style:family="text">
      <style:text-properties style:font-name-complex="Arial" fo:font-size="14pt" style:font-size-asian="14pt" style:font-size-complex="14pt"/>
    </style:style>
    <style:style style:name="T51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P52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53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54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5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56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7" style:parent-style-name="Обычныйвеб" style:family="paragraph">
      <style:paragraph-properties fo:text-align="justify" fo:margin-top="0.0395in" fo:margin-bottom="0.0784in" fo:line-height="115%" fo:text-indent="0.3937in" fo:background-color="#FFFFFF"/>
    </style:style>
    <style:style style:name="T58" style:parent-style-name="Выделение" style:family="text">
      <style:text-properties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60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1" style:parent-style-name="Обычныйвеб" style:family="paragraph">
      <style:paragraph-properties fo:text-align="justify" fo:margin-top="0in" fo:margin-bottom="0.0395in" fo:line-height="115%" fo:text-indent="0.3937in" fo:background-color="#FFFFFF"/>
    </style:style>
    <style:style style:name="T62" style:parent-style-name="Выделение" style:family="text">
      <style:text-properties style:font-name-complex="Arial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style:font-name-complex="Arial" fo:color="#000000" fo:font-size="14pt" style:font-size-asian="14pt" style:font-size-complex="14pt"/>
    </style:style>
    <style:style style:name="T64" style:parent-style-name="Internetlink" style:family="text">
      <style:text-properties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65" style:parent-style-name="Обычныйвеб" style:family="paragraph">
      <style:paragraph-properties fo:text-align="justify" fo:margin-top="0in" fo:margin-bottom="0.0395in" fo:line-height="115%" fo:background-color="#FFFFFF"/>
    </style:style>
    <style:style style:name="T66" style:parent-style-name="Выделение" style:family="text">
      <style:text-properties style:font-name="Arial" style:font-name-complex="Arial" fo:color="#000000" fo:font-size="10pt" style:font-size-asian="10pt" style:font-size-complex="10pt"/>
    </style:style>
    <style:style style:name="P67" style:parent-style-name="Обычныйвеб" style:family="paragraph">
      <style:paragraph-properties fo:text-align="justify" fo:margin-top="0.0395in" fo:margin-bottom="0.0784in" fo:line-height="115%" fo:text-indent="0.3937in" fo:background-color="#FFFFFF"/>
      <style:text-properties style:font-name-complex="Arial" fo:color="#000000" fo:font-size="14pt" style:font-size-asian="14pt" style:font-size-complex="14pt"/>
    </style:style>
    <style:style style:name="P68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text-align="justify" fo:margin-top="0.0395in" fo:margin-bottom="0.0784in" fo:line-height="115%" fo:text-indent="0.3937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69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text-align="justify" fo:margin-top="0in" fo:margin-bottom="0in" fo:line-height="115%" fo:text-indent="0.3937in"/>
    </style:style>
    <style:style style:name="T7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72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margin-top="0in" fo:margin-bottom="0in" fo:line-height="115%" fo:text-indent="0.3937in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Internetlink" style:family="text">
      <style:text-properties style:font-name="Times New Roman" fo:font-weight="bold" style:font-weight-asian="bold" style:font-weight-complex="bold" fo:color="#000000" fo:font-size="14pt" style:font-size-asian="14pt" fo:language="en" fo:country="US"/>
    </style:style>
    <style:style style:name="T77" style:parent-style-name="Internetlink" style:family="text">
      <style:text-properties style:font-name="Times New Roman" fo:font-weight="bold" style:font-weight-asian="bold" style:font-weight-complex="bold" fo:color="#000000" fo:font-size="14pt" style:font-size-asian="14pt" fo:language="ru" fo:country="RU"/>
    </style:style>
    <style:style style:name="T78" style:parent-style-name="Internetlink" style:family="text">
      <style:text-properties style:font-name="Times New Roman" fo:font-weight="bold" style:font-weight-asian="bold" style:font-weight-complex="bold" fo:color="#000000" fo:font-size="14pt" style:font-size-asian="14pt" fo:language="en" fo:country="US"/>
    </style:style>
    <style:style style:name="T79" style:parent-style-name="Internetlink" style:family="text">
      <style:text-properties style:font-name="Times New Roman" fo:font-weight="bold" style:font-weight-asian="bold" style:font-weight-complex="bold" fo:color="#000000" fo:font-size="14pt" style:font-size-asian="14pt" fo:language="en" fo:country="US"/>
    </style:style>
    <style:style style:name="T80" style:parent-style-name="Internetlink" style:family="text">
      <style:text-properties style:font-name="Times New Roman" fo:font-weight="bold" style:font-weight-asian="bold" style:font-weight-complex="bold" fo:color="#000000" fo:font-size="14pt" style:font-size-asian="14pt"/>
    </style:style>
    <style:style style:name="T81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margin-top="0in" fo:margin-bottom="0in" fo:line-height="115%" fo:text-indent="0.3937in"/>
    </style:style>
    <style:style style:name="T8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6" style:parent-style-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family="paragraph">
      <style:paragraph-properties fo:margin-top="0in" fo:margin-bottom="0.0395in" fo:line-height="115%" fo:text-indent="0.3937in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bottom="0.0395in" fo:line-height="115%" fo:text-indent="0.3937in"/>
    </style:style>
    <style:style style:name="T9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91" style:parent-style-name="Основнойшрифтабзаца" style:family="text">
      <style:text-properties style:font-name="Times New Roman" fo:color="#000000" fo:font-size="14pt" style:font-size-asian="14pt" style:font-size-complex="14pt" style:language-asian="uk" style:country-asian="UA"/>
    </style:style>
  </office:automatic-styles>
  <office:body>
    <office:text text:use-soft-page-breaks="true">
      <text:h text:style-name="P1" text:outline-level="1"><text:span text:style-name="T2">Найбільш запитувана інформація, що надходила до</text:span></text:h>
      <text:h text:style-name="P3" text:outline-level="1"><text:span text:style-name="T4">Головного управління ДПС у<text:s/></text:span><text:span text:style-name="T5">Херсонській області,</text:span></text:h>
      <text:h text:style-name="P6" text:outline-level="1"><text:span text:style-name="T7">Автономній Республіці Крим та м. Севастополі</text:span></text:h>
      <text:h text:style-name="P8" text:outline-level="1"><text:span text:style-name="T9">протягом січня - лютого 2025 року</text:span></text:h>
      <text:h text:style-name="P10" text:outline-level="1"/>
      <text:p text:style-name="P11"><text:span text:style-name="T12">З метою<text:s/></text:span><text:span text:style-name="T13">забезпечення прозорості та відкритості своєї діяльності, реалізації права кожного на доступ до публічної інформації, надання інформації за запитами відповідно<text:s/></text:span><text:span text:style-name="T14">до Закону України від 13 січня 2011 року №2939-VI <text:s text:c="14"/>«Про доступ до публічної інформац</text:span><text:span text:style-name="T15">ії» (зі змінами), Головним управлінням ДПС у Херсонській області, Автономній Республіці Крим та м. Севастополі, протягом<text:s/></text:span><text:span text:style-name="T16">січня - лютого<text:s/></text:span><text:span text:style-name="T17">2025 року забезпечено розгляд 5 запитів на отримання публічної інформації. За результатами розгляду, запити на отримання</text:span><text:span text:style-name="T18"><text:s/>публічної інформації розглянуто та задоволено у терміни передбачені Законом.</text:span></text:p>
      <text:p text:style-name="P19"><text:span text:style-name="T20">Запитувачі звернулись з проханням надати інформацію з питань надання інформації щодо нарахування військового збору ФОП, сплати судового збору та інших судових витрат у 2024 році,</text:span><text:span text:style-name="T21"><text:s/>отриманої заробітної плати, надходження заяви та інші.</text:span></text:p>
      <text:p text:style-name="P22"/>
      <text:p text:style-name="P23"><text:span text:style-name="T24">До уваги запитувачів.</text:span><text:span text:style-name="T25"> </text:span></text:p>
      <text:p text:style-name="P26">Основні аспекти реалізації цього Закону, які заслуговують до уваги:</text:p>
      <text:p text:style-name="P27">1. Запитувачі інформації ототожнюють такі поняття як запит на отримання публічної інформації, звернення,<text:s/>надання податкової консультації, при цьому дані категорії звернень є різними за наступними ознаками:</text:p>
      <text:p text:style-name="P28">правовими підставами;</text:p>
      <text:p text:style-name="P29">визначенням понять;</text:p>
      <text:p text:style-name="P30">формами;</text:p>
      <text:p text:style-name="P31">строком розгляду;</text:p>
      <text:p text:style-name="P32">змістом;</text:p>
      <text:p text:style-name="P33">вимогами оформлення;</text:p>
      <text:p text:style-name="P34">оплатністю тощо.</text:p>
      <text:p text:style-name="P35">2. Згідно із частиною другою статті 2<text:s/>цей Закон не поширюється на відносини у сфері звернень громадян, які регулюються спеціальним законом, <text:s text:c="13"/>а саме Законом України «Про звернення громадян». </text:p>
      <text:soft-page-break/>
      <text:p text:style-name="P36"><text:span text:style-name="T37">3. Листи, які за змістом є зверненнями громадян (пропозиції, заяви, скарги тощо) мають бути</text:span><text:span text:style-name="T38"><text:s/>оформлені з дотриманням вимог Закону України «Про звернення громадян».</text:span></text:p>
      <text:p text:style-name="P39">4. Запит на отримання публічної інформації має відповідати вимогам статтей 1 та 19 Закону України «Про доступ до публічної інформації».</text:p>
      <text:p text:style-name="P40"><text:span text:style-name="T41">Щодо реквізитів рахунків державного та місцевого</text:span><text:span text:style-name="T42"><text:s/>бюджетів Херсонської області</text:span></text:p>
      <text:p text:style-name="P43"><text:span text:style-name="T44">Інформація щодо актуальних реквізитів бюджетних рахунків для сплати платежів до бюджетів усіх рівнів станом на 01.01.2025 розміщена<text:s/></text:span><text:span text:style-name="T45">на субсайті Головного управління ДПС у Херсонській області, Автономній Республіці Крим та м. С</text:span><text:span text:style-name="T46">евастополі вебпорталу ДПС України</text:span><text:span text:style-name="T47"><text:s/>за посиланням</text:span><text:span text:style-name="T48">:</text:span><text:span text:style-name="T49"><text:s/> </text:span><text:a xlink:href="https://kherson.tax.gov.ua/rahunki-dlya-splati-platejiv" office:target-frame-name="_top" xlink:show="replace"><text:span text:style-name="T50">https://kherson.tax.gov.ua/rahunki-dlya-splati-platejiv</text:span></text:a><text:span text:style-name="T51">.</text:span></text:p>
      <text:p text:style-name="P52"><text:a xlink:href="https://kherson.tax.gov.ua/data/files/265950.xlsx" office:target-frame-name="_top" xlink:show="replace"><text:span text:style-name="T53">1. Реквізити рахунків для сплати податків, зборів та платежів до державного та міс</text:span><text:span text:style-name="T54">цевих бюджетів по Херсонській області</text:span></text:a></text:p>
      <text:p text:style-name="P55"><text:a xlink:href="https://kherson.tax.gov.ua/data/files/265897.xlsx" office:target-frame-name="_top" xlink:show="replace"><text:span text:style-name="T56">2. Реквізити рахунків для сплати єдиного внеску на загальнообов’язкове державне соціальне страхування по Херсонській області</text:span></text:a></text:p>
      <text:p text:style-name="P57"><text:span text:style-name="T58">3.</text:span><text:span text:style-name="T59"> </text:span><text:a xlink:href="https://kherson.tax.gov.ua/data/files/265910.xlsx" office:target-frame-name="_top" xlink:show="replace"><text:span text:style-name="T60">Реквізити рахунків для обліку доходів місцевого бюджету АР Крим</text:span></text:a></text:p>
      <text:p text:style-name="P61"><text:span text:style-name="T62">4.</text:span><text:span text:style-name="T63"> </text:span><text:a xlink:href="https://kherson.tax.gov.ua/data/files/265909.xlsx" office:target-frame-name="_top" xlink:show="replace"><text:span text:style-name="T64">Реквізити рахунків для обліку доходів місцевого бюджету м. Севастополь</text:span></text:a></text:p>
      <text:p text:style-name="P65"><text:span text:style-name="T66"> </text:span></text:p>
      <text:p text:style-name="P67">Відповідно до ст.19 Закону України від 13 січня 2011 року № 2939-VI  «Про доступ до публічної інформації» запит на інформацію - це прохання особи до розпорядника інформації надати публічну інформацію, що знаходиться у його володінні.</text:p>
      <text:p text:style-name="P68">Запит на отримання публічної інформації може бути подано в робочий час згідно з правилами внутрішнього трудового розпорядку:</text:p>
      <text:p text:style-name="P69"><text:span text:style-name="T70">на поштову адресу:<text:s/></text:span><text:span text:style-name="T71">73022, м. Херсон, просп. Незалежності, 75;</text:span></text:p>
      <text:p text:style-name="P72"><text:span text:style-name="T73">на електронну адресу</text:span><text:span text:style-name="T74">: <text:s/></text:span><text:span text:style-name="T75">https://</text:span><text:a xlink:href="mailto:kherson.publicinfo@tax.gov.ua" office:target-frame-name="_top" xlink:show="replace"><text:span text:style-name="T76">kherson</text:span><text:span text:style-name="T77">.</text:span><text:span text:style-name="T78">public</text:span><text:span text:style-name="T79">info</text:span><text:span text:style-name="T80">@tax.gov.ua</text:span></text:a><text:span text:style-name="T81">;</text:span></text:p>
      <text:p text:style-name="P82"><text:span text:style-name="T83">факсом:<text:s/></text:span><text:span text:style-name="T84">- - -</text:span><text:span text:style-name="T85">;</text:span></text:p>
      <text:p text:style-name="P86"><text:span text:style-name="T87">за телефоном:<text:s/></text:span><text:span text:style-name="T88">(095) 322-84-12.</text:span></text:p>
      <text:p text:style-name="P89"><text:span text:style-name="T90">Графік роботи Головного управлінням ДПС у Херсонській області, Автономній Республіці Крим та м. Севастополі</text:span><text:span text:style-name="T91"><text:s/>з понеділка по п’ятницю <text:s text:c="19"/>з 07 год. 45 хв. до 16 год. 00 хв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margin-bottom="0.5138in" fo:line-height="0.5208in" fo:background-color="#FFFFFF"/>
      <style:text-properties style:font-name="Microsoft Sans Serif" style:font-name-asian="Microsoft Sans Serif" style:font-name-complex="Microsoft Sans Serif" fo:font-size="29pt" style:font-size-asian="29pt" style:font-size-complex="29pt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NormalWebОбычныйвебЗнакЗнак1ЗнакЗнак1ЗнакЗнакЗнак1ЗнакЗнакЗнакЗнакЗнакЗнакЗнакЗнак1Знак1ЗнакЗнакЗнакЗнакОбычныйвебЗнак2ОбычныйвебЗнак1ЗнакОбычныйвебЗнакЗнакЗнакЗнак1Знак1ЗнакЗнакЗнакЗнак" style:display-name="Normal (Web);Обычный (веб) Знак;Знак1 Знак;Знак1 Знак Знак;Знак1 Знак Знак Знак Знак Знак Знак Знак;Знак1;Знак1 Знак Знак Знак;Знак;Обычный (веб) Знак2;Обычный (веб) Знак1 Знак;Обычный (веб) Знак Знак Знак;Знак1 Знак1 Знак Знак Знак Знак" style:family="paragraph" style:parent-style-name="Standard">
      <style:paragraph-properties fo:margin-top="0.1944in" fo:margin-bottom="0.1944in" fo:line-height="0.1666in"/>
      <style:text-properties fo:color="#000000" fo:font-size="12pt" style:font-size-asian="12pt" style:font-size-complex="12pt" style:language-asian="ru" style:country-asian="RU"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DefaultParagraphFontWW">
      <style:text-properties style:font-name="Tahoma" style:font-name-asian="Tahoma" style:font-name-complex="Tahoma" fo:font-size="8pt" style:font-size-asian="8pt" style:font-size-complex="8pt"/>
    </style:style>
    <style:style style:name="ВерхнийколонтитулЗнак" style:display-name="Верхний колонтитул Знак" style:family="text" style:parent-style-name="DefaultParagraphFontWW"/>
    <style:style style:name="НижнийколонтитулЗнак" style:display-name="Нижний колонтитул Знак" style:family="text" style:parent-style-name="DefaultParagraphFontWW"/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Основнойтекст2_" style:display-name="Основной текст (2)_" style:family="text" style:parent-style-name="DefaultParagraphFontWW">
      <style:text-properties style:font-name="Microsoft Sans Serif" style:font-name-asian="Microsoft Sans Serif" style:font-name-complex="Microsoft Sans Serif" fo:font-size="29pt" style:font-size-asian="29pt" style:font-size-complex="29pt" fo:background-color="#FFFFFF"/>
    </style:style>
    <style:style style:name="Выделение" style:display-name="Выделение" style:family="text" style:parent-style-name="DefaultParagraphFontWW">
      <style:text-properties fo:font-style="italic" style:font-style-asian="italic" style:font-style-complex="italic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Kyslytsia</dc:creator>
    <meta:creation-date>2025-03-05T10:56:00Z</meta:creation-date>
    <dc:date>2025-03-05T13:34:00Z</dc:date>
    <meta:print-date>2025-03-05T09:57:00Z</meta:print-date>
    <meta:template xlink:href="Normal" xlink:type="simple"/>
    <meta:editing-cycles>4</meta:editing-cycles>
    <meta:editing-duration>PT180S</meta:editing-duration>
    <meta:user-defined meta:name="AppVersion">15.0000</meta:user-defined>
    <meta:document-statistic meta:page-count="2" meta:paragraph-count="7" meta:word-count="2440" meta:character-count="3825" meta:row-count="11" meta:non-whitespace-character-count="1392"/>
  </office:meta>
</office:document-meta>
</file>