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docs.google.com/forms/d/e/1FAIpQLSfxv1oU84gkiy0gRBTkeYK7q9Za4AxtaRf_IAQDwV_W5HSotg/viewform?pli=1&amp;fbclid=IwY2xjawI9FMBleHRuA2FlbQIxMAABHV7p-q7rdWXBHhTL-8RRFByv-Jx9rVw3A472mayv7bkQRFmwb3w0R5AkIw_aem_MaUa91paZKoNcJFHn4qjIw" text:style-name="Internet_20_link" text:visited-style-name="Visited_20_Internet_20_Link">https://docs.google.com/forms/d/e/1FAIpQLSfxv1oU84gkiy0gRBTkeYK7q9Za4AxtaRf_IAQDwV_W5HSotg/viewform?pli=1&amp;fbclid=IwY2xjawI9FMBleHRuA2FlbQIxMAABHV7p-q7rdWXBHhTL-8RRFByv-Jx9rVw3A472mayv7bkQRFmwb3w0R5AkIw_aem_MaUa91paZKoNcJFHn4qjIw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5:08:01.843000000</meta:creation-date>
    <dc:date>2025-03-11T15:08:45.467000000</dc:date>
    <meta:editing-duration>PT44S</meta:editing-duration>
    <meta:editing-cycles>1</meta:editing-cycles>
    <meta:document-statistic meta:table-count="0" meta:image-count="0" meta:object-count="0" meta:page-count="1" meta:paragraph-count="1" meta:word-count="1" meta:character-count="229" meta:non-whitespace-character-count="228"/>
    <meta:generator>LibreOffice/7.6.0.3$Windows_X86_64 LibreOffice_project/69edd8b8ebc41d00b4de3915dc82f8f0fc3b6265</meta:generator>
  </office:meta>
</office:document-meta>
</file>