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0 0 0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StandardWW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625in"/>
        </style:tab-stops>
      </style:paragraph-properties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" style:parent-style-name="StandardWW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" style:parent-style-name="StandardWW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text-indent="0.4923in">
        <style:tab-stops>
          <style:tab-stop style:type="left" style:position="0.625in"/>
        </style:tab-stops>
      </style:paragraph-properties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text-indent="0.4923in">
        <style:tab-stops>
          <style:tab-stop style:type="left" style:position="0.625in"/>
        </style:tab-stops>
      </style:paragraph-properties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text-indent="0.4923in">
        <style:tab-stops>
          <style:tab-stop style:type="left" style:position="0.625in"/>
        </style:tab-stops>
      </style:paragraph-properties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margin-top="0.0395in" fo:margin-bottom="0.0395in" fo:text-indent="0.4923in">
        <style:tab-stops>
          <style:tab-stop style:type="left" style:position="0.625in"/>
        </style:tab-stops>
      </style:paragraph-properties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justify" fo:margin-top="0.0395in" fo:margin-bottom="0.0395in" fo:text-indent="0.4923in">
        <style:tab-stops>
          <style:tab-stop style:type="left" style:position="0.625in"/>
        </style:tab-stops>
      </style:paragraph-properties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margin-top="0.0395in" fo:margin-bottom="0.0395in" fo:text-indent="0.4923in"/>
    </style:style>
    <style:style style:name="T31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43" style:parent-style-name="Standard" style:family="paragraph">
      <style:paragraph-properties fo:text-align="justify" fo:margin-top="0.0395in" fo:margin-bottom="0.0395in" fo:text-indent="0.4923in"/>
    </style:style>
    <style:style style:name="T44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P46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47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48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49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50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51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52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53" style:parent-style-name="Standard" style:family="paragraph">
      <style:paragraph-properties fo:text-align="justify" fo:margin-top="0.0395in" fo:margin-bottom="0.0395in" fo:text-indent="0.4923in"/>
      <style:text-properties fo:color="#000000"/>
    </style:style>
    <style:style style:name="P54" style:parent-style-name="Обычныйвеб" style:family="paragraph">
      <style:paragraph-properties fo:text-align="justify" style:vertical-align="baseline" fo:margin-top="0.1944in" fo:margin-bottom="0.1944in" fo:line-height="115%" fo:text-indent="0.4923in" fo:background-color="#FFFFFF"/>
    </style:style>
    <style:style style:name="T55" style:parent-style-name="StrongEmphasis" style:family="text">
      <style:text-properties style:font-name-asian="Symbol" fo:font-size="14pt" style:font-size-asian="14pt" style:text-underline-type="single" style:text-underline-style="solid" style:text-underline-width="auto" style:text-underline-mode="continuous" style:language-asian="uk" style:country-asian="UA"/>
    </style:style>
    <style:style style:name="T56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57" style:parent-style-name="Обычныйвеб" style:family="paragraph">
      <style:paragraph-properties fo:text-align="justify" style:vertical-align="baseline" fo:margin-top="0.1944in" fo:margin-bottom="0.1944in" fo:line-height="115%" fo:text-indent="0.4923in" fo:background-color="#FFFFFF"/>
    </style:style>
    <style:style style:name="T58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59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</style:style>
    <style:style style:name="T60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62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  <style:text-properties style:font-name="Times New Roman" style:font-name-complex="Arial" fo:font-size="14pt" style:font-size-asian="14pt" style:font-size-complex="14pt"/>
    </style:style>
    <style:style style:name="P63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  <style:text-properties style:font-name="Times New Roman" style:font-name-complex="Arial" fo:font-size="14pt" style:font-size-asian="14pt" style:font-size-complex="14pt"/>
    </style:style>
    <style:style style:name="P64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  <style:text-properties style:font-name="Times New Roman" style:font-name-complex="Arial" fo:font-size="14pt" style:font-size-asian="14pt" style:font-size-complex="14pt"/>
    </style:style>
    <style:style style:name="P65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  <style:text-properties style:font-name="Times New Roman" style:font-name-complex="Arial" fo:font-size="14pt" style:font-size-asian="14pt" style:font-size-complex="14pt"/>
    </style:style>
    <style:style style:name="P66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  <style:text-properties style:font-name="Times New Roman" style:font-name-complex="Arial" fo:font-size="14pt" style:font-size-asian="14pt" style:font-size-complex="14pt"/>
    </style:style>
    <style:style style:name="P67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  <style:text-properties style:font-name="Times New Roman" style:font-name-complex="Arial" fo:font-size="14pt" style:font-size-asian="14pt" style:font-size-complex="14pt"/>
    </style:style>
    <style:style style:name="P68" style:parent-style-name="Обычныйвеб" style:family="paragraph">
      <style:paragraph-properties fo:text-align="justify" style:vertical-align="baseline" fo:margin-top="0.0784in" fo:margin-bottom="0.0784in" fo:line-height="100%" fo:text-indent="0.4923in" fo:background-color="#FFFFFF"/>
      <style:text-properties style:font-name="Times New Roman" style:font-name-complex="Arial" fo:font-size="14pt" style:font-size-asian="14pt" style:font-size-complex="14pt"/>
    </style:style>
    <style:style style:name="P69" style:parent-style-name="Обычныйвеб" style:family="paragraph">
      <style:paragraph-properties fo:text-align="justify" style:vertical-align="baseline" fo:margin-top="0.1944in" fo:margin-bottom="0.1944in" fo:line-height="115%" fo:text-indent="0.4923in" fo:background-color="#FFFFFF"/>
    </style:style>
    <style:style style:name="T70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71" style:parent-style-name="Обычныйвеб" style:family="paragraph">
      <style:paragraph-properties fo:text-align="justify" style:vertical-align="baseline" fo:margin-top="0.1944in" fo:margin-bottom="0.1944in" fo:line-height="115%" fo:text-indent="0.4923in" fo:background-color="#FFFFFF"/>
    </style:style>
    <style:style style:name="T72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74" style:parent-style-name="Обычныйвеб" style:family="paragraph">
      <style:paragraph-properties fo:text-align="justify" style:vertical-align="baseline" fo:margin-top="0.1944in" fo:margin-bottom="0.1944in" fo:line-height="115%" fo:text-indent="0.4923in" fo:background-color="#FFFFFF"/>
    </style:style>
    <style:style style:name="T75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margin-top="0.0784in" fo:margin-bottom="0.0784in" fo:line-height="100%" fo:text-indent="0.4923in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9" style:parent-style-name="Обычныйвеб" style:family="paragraph">
      <style:paragraph-properties fo:text-align="justify" fo:margin-top="0.0784in" fo:margin-bottom="0.0784in" fo:line-height="100%" fo:text-indent="0.4923in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2" style:parent-style-name="Обычныйвеб" style:family="paragraph">
      <style:paragraph-properties fo:margin-top="0.0784in" fo:margin-bottom="0.0784in" fo:line-height="100%" fo:text-indent="0.4923in"/>
      <style:text-properties style:font-name="Times New Roman" fo:font-size="2pt" style:font-size-asian="2pt" style:font-size-complex="2pt"/>
    </style:style>
    <style:style style:name="P83" style:parent-style-name="Обычныйвеб" style:family="paragraph">
      <style:paragraph-properties fo:margin-top="0.0784in" fo:margin-bottom="0.0784in" fo:line-height="100%" fo:text-indent="0.4923in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87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fo:language="ru" fo:country="RU"/>
    </style:style>
    <style:style style:name="T88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 fo:language="en" fo:country="US"/>
    </style:style>
    <style:style style:name="T89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Обычныйвеб" style:family="paragraph">
      <style:paragraph-properties fo:margin-top="0.0784in" fo:margin-bottom="0.0784in" fo:line-height="100%" fo:text-indent="0.4923in"/>
      <style:text-properties style:font-name="Times New Roman" fo:font-size="2pt" style:font-size-asian="2pt" style:font-size-complex="2pt"/>
    </style:style>
    <style:style style:name="P92" style:parent-style-name="Обычныйвеб" style:family="paragraph">
      <style:paragraph-properties fo:margin-top="0.0784in" fo:margin-bottom="0.0784in" fo:line-height="100%" fo:text-indent="0.4923in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6" style:parent-style-name="Обычныйвеб" style:family="paragraph">
      <style:paragraph-properties fo:margin-top="0.0784in" fo:margin-bottom="0.0784in" fo:line-height="100%" fo:text-indent="0.4923in"/>
      <style:text-properties style:font-name="Times New Roman" fo:font-size="2pt" style:font-size-asian="2pt" style:font-size-complex="2pt"/>
    </style:style>
    <style:style style:name="P97" style:parent-style-name="Обычныйвеб" style:family="paragraph">
      <style:paragraph-properties fo:margin-top="0.0784in" fo:margin-bottom="0.0784in" fo:line-height="100%" fo:text-indent="0.4923in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веб" style:family="paragraph">
      <style:paragraph-properties fo:margin-top="0.0784in" fo:margin-bottom="0.0784in" fo:line-height="10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margin-top="0.0784in" fo:margin-bottom="0.0784in" fo:line-height="100%" fo:text-indent="0.4923in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<text:span text:style-name="T2">Звіт щодо задоволення запитів на публічну інформацію, отриманих Головним управлінням ДПС у<text:s/></text:span><text:span text:style-name="T3">Херсонській області,</text:span></text:p>
      <text:p text:style-name="P4"><text:span text:style-name="T5">Автономній Республіці Крим та м. Севастополі</text:span></text:p>
      <text:p text:style-name="P6"><text:span text:style-name="T7">протягом січня - березня</text:span><text:span text:style-name="T8"><text:s/>2025 року</text:span></text:p>
      <text:p text:style-name="P9"/>
      <text:p text:style-name="P10"><text:span text:style-name="T11">З метою забезпечення прозорості та відкритості своєї діяльності, реалізації права кожного на доступ до публічної інформації, надання інформації за запитами відповідно<text:s/></text:span><text:span text:style-name="T12">до Закону України від 13 січня 2011 року №2939-VI <text:s text:c="14"/>«Про доступ д</text:span><text:span text:style-name="T13">о публічної інформації» (зі змінами) (далі - Закон), <text:s text:c="20"/>Головним управлінням ДПС у Херсонській області, Автономній Республіці Крим та м. Севастополі (далі - ГУ ДПС), протягом січня - березня 2025 року забезпечено розгляд 6 запитів на отрим</text:span><text:span text:style-name="T14">ання публічної інформації, <text:s text:c="23"/>що надійшли:</text:span></text:p>
      <text:p text:style-name="P15"><text:span text:style-name="T16">засобами електронного зв'язку, через ЕКПП - 1;</text:span></text:p>
      <text:p text:style-name="P17"><text:span text:style-name="T18">від інших органів, установ, організацій (від ДПС України засобами електронного документообігу) - 5.</text:span></text:p>
      <text:p text:style-name="P19"><text:span text:style-name="T20">Із загальної кількості запитів надійшло від:</text:span></text:p>
      <text:p text:style-name="P21"><text:span text:style-name="T22">платника податків фізичної осіби - 1 запит;</text:span></text:p>
      <text:p text:style-name="P23"><text:span text:style-name="T24">громадян - 5 запитів.</text:span></text:p>
      <text:p text:style-name="P25"><text:span text:style-name="T26">Запитувачі звернулись з проханням надати інформацію з питань надання інформації щодо нарахування військового збору ФОП, сплати судового збору та інших судових витрат, отриманої заробітної п</text:span><text:span text:style-name="T27">лати, надходження заяви, щодо державної реєстрації та інші.</text:span></text:p>
      <text:p text:style-name="P28"><text:span text:style-name="T29">За результатами розгляду, запити на отримання публічної інформації розглянуто та задоволено у терміни передбачені Законом.</text:span></text:p>
      <text:p text:style-name="P30"><text:span text:style-name="T31">З метою поліпшення інформаційного обміну, запитувачі інформації мають<text:s/></text:span><text:span text:style-name="T32">можливість надіслати запити на публічну інформацію на електронну поштову скриньку<text:s/></text:span><text:span text:style-name="T33">kherson</text:span><text:span text:style-name="T34">.</text:span><text:span text:style-name="T35">publicinfo</text:span><text:span text:style-name="T36">@</text:span><text:span text:style-name="T37">tax</text:span><text:span text:style-name="T38">.</text:span><text:span text:style-name="T39">gov</text:span><text:span text:style-name="T40">.</text:span><text:span text:style-name="T41">ua</text:span><text:span text:style-name="T42">.</text:span></text:p>
      <text:p text:style-name="P43"><text:span text:style-name="T44">Крім того, ГУ ДПС для забезпечення прозорості діяльності здійснює оприлюднення публічної інформації у формі наборів даних на субсайті Головного</text:span><text:span text:style-name="T45"><text:s/>управління ДПС у Херсонській області, Автономній Республіці Крим та м. Севастополі вебпорталу ДПС України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До уваги запитувачів.</text:span><text:span text:style-name="T56"> </text:span></text:p>
      <text:p text:style-name="P57"><text:span text:style-name="T58">Основні аспекти реалізації цього Закону, які заслуговують до уваги:</text:span></text:p>
      <text:p text:style-name="P59"><text:span text:style-name="T60">1. Запитувачі інформації ототожнюють такі поняття</text:span><text:span text:style-name="T61"><text:s/>як запит на отримання публічної інформації, звернення, надання податкової консультації, при цьому дані категорії звернень є різними за наступними ознаками:</text:span></text:p>
      <text:p text:style-name="P62">правовими підставами;</text:p>
      <text:p text:style-name="P63">визначенням понять;</text:p>
      <text:p text:style-name="P64">формами;</text:p>
      <text:p text:style-name="P65">строком розгляду;</text:p>
      <text:p text:style-name="P66">змістом;</text:p>
      <text:p text:style-name="P67">вимогами оформлення;</text:p>
      <text:p text:style-name="P68">оплатністю тощо.</text:p>
      <text:p text:style-name="P69"><text:span text:style-name="T70">2. Згідно із частиною другою статті 2 цей Закон не поширюється на відносини у сфері звернень громадян, які регулюються спеціальним законом, <text:s text:c="13"/>а саме Законом України «Про звернення громадян». </text:span></text:p>
      <text:p text:style-name="P71"><text:span text:style-name="T72">3. Листи, які за змістом є звернення</text:span><text:span text:style-name="T73">ми громадян (пропозиції, заяви, скарги тощо) мають бути оформлені з дотриманням вимог Закону України <text:s text:c="22"/>«Про звернення громадян».</text:span></text:p>
      <text:p text:style-name="P74"><text:span text:style-name="T75">4. Запит на отримання публічної інформації має відповідати вимогам статтей 1 та 19 Закону України «Про<text:s/></text:span><text:span text:style-name="T76">доступ до публічної інформації».</text:span></text:p>
      <text:p text:style-name="P77"><text:span text:style-name="T78">Запит на отримання публічної інформації може бути подано в робочий час згідно з правилами внутрішнього трудового розпорядку:</text:span></text:p>
      <text:p text:style-name="P79"><text:span text:style-name="T80">на поштову адресу:<text:s/></text:span><text:span text:style-name="T81">73022, м. Херсон, просп. Незалежності, 75;</text:span></text:p>
      <text:p text:style-name="P82"/>
      <text:p text:style-name="P83"><text:span text:style-name="T84">на електронну адресу</text:span><text:span text:style-name="T85">: <text:s/></text:span><text:a xlink:href="mailto:kherson.publicinfo@tax.gov.ua" office:target-frame-name="_top" xlink:show="replace"><text:span text:style-name="T86">kherson</text:span><text:span text:style-name="T87">.</text:span><text:span text:style-name="T88">publicinfo</text:span><text:span text:style-name="T89">@tax.gov.ua</text:span></text:a><text:span text:style-name="T90">;</text:span></text:p>
      <text:p text:style-name="P91"/>
      <text:p text:style-name="P92"><text:span text:style-name="T93">факсом:<text:s/></text:span><text:span text:style-name="T94">- - -</text:span><text:span text:style-name="T95">;</text:span></text:p>
      <text:p text:style-name="P96"/>
      <text:p text:style-name="P97"><text:span text:style-name="T98">за телефоном:<text:s/></text:span><text:span text:style-name="T99">(095) 322-84-12.</text:span></text:p>
      <text:p text:style-name="P100"/>
      <text:p text:style-name="P101"><text:span text:style-name="T102">Графік роботи Головного управлінням ДПС у Херсонській області, <text:s text:c="14"/>Автономній Республіці Крим та м. Севастополі</text:span><text:span text:style-name="T103"><text:s/>з понеділка по п’ятницю <text:s text:c="26"/>з 07 год. 45 хв. до 16 год. 00 х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0 0 0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0694in" fo:margin-bottom="0.0694in" fo:line-height="0.1666in"/>
      <style:text-properties fo:font-weight="bold" style:font-weight-asian="bold" style:font-weight-complex="bold" fo:color="#000000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color="#000000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Arial" fo:color="#000000" fo:hyphenate="false"/>
    </style:style>
    <style:style style:name="NormalTableWW" style:display-name="Normal Table (WW)" style:family="paragraph">
      <style:paragraph-properties fo:widows="2" fo:orphans="2" style:vertical-align="auto"/>
      <style:text-properties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Symbol" style:font-name-complex="Calibri" fo:font-size="10pt" style:font-size-asian="10pt" style:font-size-complex="10pt" style:language-asian="uk" style:country-asian="UA" style:language-complex="ar" style:country-complex="SA" fo:hyphenate="false"/>
    </style:style>
    <style:style style:name="E" style:display-name="1" style:family="paragraph" style:parent-style-name="Standard">
      <style:paragraph-properties fo:margin-top="0.0694in" fo:margin-bottom="0.0694in" fo:line-height="0.1666in"/>
      <style:text-properties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0.1666in"/>
      <style:text-properties fo:color="#000000" fo:font-size="12pt" style:font-size-asian="12pt" style:font-size-complex="12pt" style:language-asian="ru" style:country-asian="RU" fo:hyphenate="false"/>
    </style:style>
    <style:style style:name="Сеткатаблицы1" style:display-name="Сетка таблицы1" style:family="paragraph" style:parent-style-name="Обычнаятаблица1">
      <style:paragraph-properties fo:line-height="0.1666in"/>
      <style:text-properties fo:color="#000000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color="#000000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694in" fo:line-height="0.1666in"/>
      <style:text-properties fo:color="#000000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widows="0" fo:orphans="0" fo:text-align="justify" fo:margin-bottom="0in" fo:line-height="0.1666in" fo:text-indent="0.3937in">
        <style:tab-stops>
          <style:tab-stop style:type="left" style:position="-0.0986in"/>
        </style:tab-stops>
      </style:paragraph-properties>
      <style:text-properties style:font-name="Times New Roman CYR" style:font-name-asian="Times New Roman CYR" style:font-name-complex="Times New Roman CYR" fo:color="#000000" fo:font-size="13pt" style:font-size-asian="13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Internetlink" style:display-name="Internet link" style:family="text" style:parent-style-name="DefaultParagraphFontWW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WW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ТекствыноскиЗнак" style:display-name="Текст выноски Знак" style:family="text" style:parent-style-name="DefaultParagraphFontWW">
      <style:text-properties style:font-name="Tahoma" style:font-name-asian="Times New Roman" style:font-name-complex="Tahoma" fo:color="#000000" fo:font-size="8pt" style:font-size-asian="8pt" style:font-size-complex="8pt"/>
    </style:style>
    <style:style style:name="guilabel" style:display-name="guilabel" style:family="text" style:parent-style-name="DefaultParagraphFontWW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accelerator" style:display-name="accelerator" style:family="text" style:parent-style-name="DefaultParagraphFontWW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z-label" style:display-name="z-label" style:family="text"/>
    <style:style style:name="Основнойтекст2Знак" style:display-name="Основной текст 2 Знак" style:family="text" style:parent-style-name="DefaultParagraphFontWW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rvts0" style:display-name="rvts0" style:family="text" style:parent-style-name="DefaultParagraphFontWW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бычныйвебЗнак1" style:display-name="Обычный (веб) Знак1" style:family="text">
      <style:text-properties style:font-name="Times New Roman" style:font-name-asian="Times New Roman" style:font-name-complex="Times New Roman" fo:font-size="12pt" style:font-size-asian="12pt" fo:language="uk" fo:country="UA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</dc:title>
    <meta:initial-creator>User</meta:initial-creator>
    <dc:creator>Kyslytsia</dc:creator>
    <meta:creation-date>2025-05-01T12:18:00Z</meta:creation-date>
    <dc:date>2025-05-01T12:18:00Z</dc:date>
    <meta:print-date>2025-03-04T15:48:00Z</meta:print-date>
    <meta:template xlink:href="Normal" xlink:type="simple"/>
    <meta:editing-cycles>2</meta:editing-cycles>
    <meta:editing-duration>PT60S</meta:editing-duration>
    <meta:user-defined meta:name="Operator">Shashkina</meta:user-defined>
    <meta:document-statistic meta:page-count="2" meta:paragraph-count="6" meta:word-count="2112" meta:character-count="3311" meta:row-count="10" meta:non-whitespace-character-count="1205"/>
  </office:meta>
</office:document-meta>
</file>