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P3" style:parent-style-name="Заголовок1" style:family="paragraph">
      <style:paragraph-properties fo:text-align="center" fo:margin-top="0in" fo:margin-bottom="0in" fo:background-color="#FFFFFF"/>
    </style:style>
    <style:style style:name="T4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Заголовок1" style:family="paragraph">
      <style:paragraph-properties fo:text-align="center" fo:margin-top="0in" fo:margin-bottom="0in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Заголовок1" style:family="paragraph">
      <style:paragraph-properties fo:text-align="center" fo:margin-top="0in" fo:margin-bottom="0in" fo:background-color="#FFFFFF"/>
    </style:style>
    <style:style style:name="T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0" style:parent-style-name="Заголовок1" style:family="paragraph">
      <style:paragraph-properties fo:text-align="center" fo:margin-top="0in" fo:margin-bottom="0in" fo:background-color="#FFFFFF"/>
      <style:text-properties style:font-name-complex="Arial" fo:font-weight="normal" style:font-weight-asian="normal" style:font-weight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top="0.0395in" fo:margin-bottom="0.0784in" fo:line-height="115%" fo:text-indent="0.4923in">
        <style:tab-stops>
          <style:tab-stop style:type="left" style:position="0.625in"/>
        </style:tab-stops>
      </style:paragraph-properties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0395in" fo:margin-bottom="0.0395in" fo:line-height="115%" fo:text-indent="0.4923in">
        <style:tab-stops>
          <style:tab-stop style:type="left" style:position="0.625in"/>
        </style:tab-stops>
      </style:paragraph-properties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top="0.0395in" fo:margin-bottom="0.0395in" fo:line-height="115%" fo:text-indent="0.4923in">
        <style:tab-stops>
          <style:tab-stop style:type="left" style:position="0.625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.0395in" fo:margin-bottom="0.0784in" fo:line-height="115%" fo:text-indent="0.4923in" fo:background-color="#FFFFFF"/>
    </style:style>
    <style:style style:name="T23" style:parent-style-name="StrongEmphasis" style:family="text">
      <style:text-properties fo:color="#000000" fo:font-size="14pt" style:font-size-asian="14pt" style:text-underline-type="single" style:text-underline-style="solid" style:text-underline-width="auto" style:text-underline-mode="continuous" style:language-asian="uk" style:country-asian="UA"/>
    </style:style>
    <style:style style:name="T2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38" style:parent-style-name="StrongEmphasis" style:family="text">
      <style:text-properties style:font-name-complex="Arial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4" style:parent-style-name="Internetlink" style:family="text">
      <style:text-properties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7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9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2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4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.0395in" fo:line-height="115%" fo:text-indent="0.3937in" fo:background-color="#FFFFFF"/>
    </style:style>
    <style:style style:name="T56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8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.0395in" fo:line-height="115%" fo:background-color="#FFFFFF"/>
    </style:style>
    <style:style style:name="T60" style:parent-style-name="Выделение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Обычныйвеб" style:family="paragraph">
      <style:paragraph-properties fo:text-align="justify" fo:margin-top="0.0395in" fo:margin-bottom="0.0784in" fo:line-height="115%" fo:text-indent="0.3937in" fo:background-color="#FFFFFF"/>
      <style:text-properties style:font-name-complex="Arial" fo:color="#000000" fo:font-size="14pt" style:font-size-asian="14pt" style:font-size-complex="14pt"/>
    </style:style>
    <style:style style:name="P62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.0395in" fo:margin-bottom="0.0784in" fo:line-height="115%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in" fo:margin-bottom="0in" fo:line-height="115%" fo:text-indent="0.3937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6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0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ru" fo:country="RU"/>
    </style:style>
    <style:style style:name="T71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2" style:parent-style-name="Internetlink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.0395in" fo:line-height="115%" fo:text-indent="0.3937in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.0395in" fo:line-height="115%" fo:text-indent="0.3937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.0395in" fo:line-height="115%" fo:text-indent="0.3937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h text:style-name="P1" text:outline-level="1"><text:span text:style-name="T2">Найбільш запитувана інформація, що надходила до</text:span></text:h>
      <text:h text:style-name="P3" text:outline-level="1"><text:span text:style-name="T4">Головного управління ДПС у<text:s/></text:span><text:span text:style-name="T5">Херсонській області,</text:span></text:h>
      <text:h text:style-name="P6" text:outline-level="1"><text:span text:style-name="T7">Автономній Республіці Крим та м. Севастополі</text:span></text:h>
      <text:h text:style-name="P8" text:outline-level="1"><text:span text:style-name="T9">протягом січня - квітня 2025 року</text:span></text:h>
      <text:h text:style-name="P10" text:outline-level="1"/>
      <text:p text:style-name="P11"><text:span text:style-name="T12">З метою забезпечення прозорості та відкритості своєї діяльності, реалізації права кожного на доступ до публічної інформації, надання інформації за запитами відповідно<text:s/></text:span><text:span text:style-name="T13">до Закону України від 13 січня 2011 року №2939-VI <text:s text:c="2"/></text:span><text:span text:style-name="T14"><text:s text:c="12"/>«Про доступ до публічної інформації» (зі змінами), Головним управлінням ДПС у Херсонській області, Автономній Республіці Крим та м. Севастополі, протягом<text:s/></text:span><text:span text:style-name="T15">січня - квітня<text:s/></text:span><text:span text:style-name="T16">2025 року забезпечено розгляд 9 запитів на отримання публічної інформації.<text:s/></text:span><text:span text:style-name="T17">За результатами розгляду, запити на отримання публічної інформації розглянуто та задоволено у терміни передбачені Законом.</text:span></text:p>
      <text:p text:style-name="P18"><text:span text:style-name="T19">Запитувачі звернулись з проханням надати інформацію з питань надання інформації щодо нарахування військового збору ФОП, сплати судово</text:span><text:span text:style-name="T20">го збору та інших судових витрат, отриманої заробітної плати, надходження заяви, <text:s/>щодо державної реєстрації, забезпечення дотримання законності, <text:s text:c="16"/>податкової політики та інше.</text:span></text:p>
      <text:p text:style-name="P21"/>
      <text:p text:style-name="P22"><text:span text:style-name="T23">До уваги запитувачів.</text:span><text:span text:style-name="T24"> </text:span></text:p>
      <text:p text:style-name="P25">Основні аспекти реалізації цього Закону, які заслуговують до уваги:</text:p>
      <text:p text:style-name="P26">1. Запитувачі інформації ототожнюють такі поняття як запит на отримання публічної інформації, звернення, надання податкової консультації, при цьому дані категорії звернень є різними за наступними ознаками:</text:p>
      <text:p text:style-name="P27">правовими підставами;</text:p>
      <text:p text:style-name="P28">визначенням понять;</text:p>
      <text:p text:style-name="P29">формами;</text:p>
      <text:p text:style-name="P30">строком розгляду;</text:p>
      <text:p text:style-name="P31">змістом;</text:p>
      <text:p text:style-name="P32">вимогами оформлення;</text:p>
      <text:p text:style-name="P33">оплатністю тощо.</text:p>
      <text:p text:style-name="P34">2. Згідно із частиною другою статті 2 цей Закон не поширюється на відносини у сфері звернень громадян, які регулюються спеціальним законом, <text:s text:c="13"/>а саме<text:s/>Законом України «Про звернення громадян». </text:p>
      <text:soft-page-break/>
      <text:p text:style-name="P35">3. Листи, які за змістом є зверненнями громадян (пропозиції, заяви, скарги тощо) мають бути оформлені з дотриманням вимог Закону України «Про звернення громадян».</text:p>
      <text:p text:style-name="P36">4. Запит на отримання публічної інформації має відповідати вимогам статтей 1 та 19 Закону України «Про доступ до публічної інформації».</text:p>
      <text:p text:style-name="P37"><text:span text:style-name="T38">Щодо реквізитів рахунків державного та місцевого бюджетів Херсонської області</text:span></text:p>
      <text:p text:style-name="P39"><text:span text:style-name="T40">Інформація щодо актуальних реквізитів бюджетних рахунків для сплати платежів до бюджетів усі</text:span><text:span text:style-name="T41">х рівнів станом на 01.01.2025 розміщена<text:s/></text:span><text:span text:style-name="T42">на субсайті Головного управління ДПС у Херсонській області, Автономній Республіці Крим та м. Севастополі вебпорталу ДПС України</text:span><text:span text:style-name="T43"><text:s/>за посиланням  </text:span><text:span text:style-name="T44">https://kherson.tax.gov.ua/rahunki-dlya-splati-platejiv<text:s/></text:span><text:span text:style-name="T45">.</text:span></text:p>
      <text:p text:style-name="P46"><text:a xlink:href="https://kherson.tax.gov.ua/data/files/265950.xlsx" office:target-frame-name="_top" xlink:show="replace"><text:span text:style-name="T47">1. Реквізити рахунків для сплати податків, зборів та платежів до державного та місцевих бюджетів по Херсонській області</text:span></text:a></text:p>
      <text:p text:style-name="P48"><text:a xlink:href="https://kherson.tax.gov.ua/data/files/265897.xlsx" office:target-frame-name="_top" xlink:show="replace"><text:span text:style-name="T49">2. Реквізити раху</text:span><text:span text:style-name="T50">нків для сплати єдиного внеску на загальнообов’язкове державне соціальне страхування по Херсонській області</text:span></text:a></text:p>
      <text:p text:style-name="P51"><text:span text:style-name="T52">3.</text:span><text:span text:style-name="T53"> </text:span><text:a xlink:href="https://kherson.tax.gov.ua/data/files/265910.xlsx" office:target-frame-name="_top" xlink:show="replace"><text:span text:style-name="T54">Реквізити рахунків для обліку доходів місцевого бюджету АР Крим</text:span></text:a></text:p>
      <text:p text:style-name="P55"><text:span text:style-name="T56">4.</text:span><text:span text:style-name="T57"> </text:span><text:a xlink:href="https://kherson.tax.gov.ua/data/files/265909.xlsx" office:target-frame-name="_top" xlink:show="replace"><text:span text:style-name="T58">Реквізити рахунків для обліку доходів місцевого бюджету м. Севастополь</text:span></text:a></text:p>
      <text:p text:style-name="P59"><text:span text:style-name="T60"> </text:span></text:p>
      <text:p text:style-name="P61">Відповідно до ст.19 Закону України від 13 січня 2011 року № 2939-VI  «Про доступ до публічної інформації» запит на інформацію -<text:s/>це прохання особи до розпорядника інформації надати публічну інформацію, що знаходиться у його володінні.</text:p>
      <text:p text:style-name="P62">Запит на отримання публічної інформації може бути подано в робочий час згідно з правилами внутрішнього трудового розпорядку:</text:p>
      <text:p text:style-name="P63"><text:span text:style-name="T64">на поштову адресу:<text:s/></text:span><text:span text:style-name="T65">73022, м. Херсон, просп. Незалежності, 75;</text:span></text:p>
      <text:p text:style-name="P66"><text:span text:style-name="T67">на електронну адресу</text:span><text:span text:style-name="T68">: <text:s/></text:span><text:a xlink:href="mailto:kherson.publicinfo@tax.gov.ua" office:target-frame-name="_top" xlink:show="replace"><text:span text:style-name="T69">kherson</text:span><text:span text:style-name="T70">.</text:span><text:span text:style-name="T71">publicinfo</text:span><text:span text:style-name="T72">@tax.gov.ua</text:span></text:a><text:span text:style-name="T73">;</text:span></text:p>
      <text:p text:style-name="P74"><text:span text:style-name="T75">факсом:<text:s/></text:span><text:span text:style-name="T76">- - -</text:span><text:span text:style-name="T77">;</text:span></text:p>
      <text:p text:style-name="P78"><text:span text:style-name="T79">за телефоном:<text:s/></text:span><text:span text:style-name="T80">(095) 322-84-12.</text:span></text:p>
      <text:p text:style-name="P81"/>
      <text:p text:style-name="P82"><text:span text:style-name="T83">Графік роботи Головного управлінням ДПС у Херсонській<text:s/></text:span><text:span text:style-name="T84">області, Автономній Республіці Крим та м. Севастополі</text:span><text:span text:style-name="T85"><text:s/>з понеділка по п’ятницю <text:s text:c="19"/>з 07 год. 45 хв. до 16 год. 00 х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5138in" fo:line-height="0.5208in" fo:background-color="#FFFFFF"/>
      <style:text-properties style:font-name="Microsoft Sans Serif" style:font-name-asian="Microsoft Sans Serif" style:font-name-complex="Microsoft Sans Serif" fo:font-size="29pt" style:font-size-asian="29pt" style:font-size-complex="2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display-name="Normal (Web);Обычный (веб) Знак;Знак1 Знак;Знак1 Знак Знак;Знак1 Знак Знак Знак Знак Знак Знак Знак;Знак1;Знак1 Знак Знак Знак;Знак;Обычный (веб) Знак2;Обычный (веб) Знак1 Знак;Обычный (веб) Знак Знак Знак;Знак1 Знак1 Знак Знак Знак Знак" style:family="paragraph" style:parent-style-name="Standard">
      <style:paragraph-properties fo:margin-top="0.1944in" fo:margin-bottom="0.194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DefaultParagraphFontWW">
      <style:text-properties style:font-name="Microsoft Sans Serif" style:font-name-asian="Microsoft Sans Serif" style:font-name-complex="Microsoft Sans Serif" fo:font-size="29pt" style:font-size-asian="29pt" style:font-size-complex="29pt" fo:background-color="#FFFFFF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Kyslytsia</dc:creator>
    <meta:creation-date>2025-05-02T11:57:00Z</meta:creation-date>
    <dc:date>2025-05-02T11:57:00Z</dc:date>
    <meta:print-date>2025-04-02T14:0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7" meta:word-count="2447" meta:character-count="3835" meta:row-count="11" meta:non-whitespace-character-count="1395"/>
  </office:meta>
</office:document-meta>
</file>