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fo:color="#000000" loext:opacity="100%"/>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fo:language="uk" fo:country="UA" officeooo:rsid="00d627ce" officeooo:paragraph-rsid="001df6a5" style:font-size-asian="14pt" style:font-name-complex="Arial" style:font-size-complex="14pt"/>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ab-stops>
          <style:tab-stop style:position="1.588cm"/>
        </style:tab-stops>
      </style:paragraph-properties>
      <style:text-properties fo:color="#c9211e" loext:opacity="100%" style:font-name="Times New Roman" fo:font-size="14pt" officeooo:rsid="0025ffc8" officeooo:paragraph-rsid="00083750" style:font-size-asian="14pt"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style>
    <style:style style:name="P10"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officeooo:paragraph-rsid="0007365b"/>
    </style:style>
    <style:style style:name="P11" style:family="paragraph" style:parent-style-name="Normal_20__28_Web_29_">
      <loext:graphic-properties draw:fill="solid" draw:fill-color="#ffffff"/>
      <style:paragraph-properties fo:margin-top="0cm" fo:margin-bottom="0.101cm" style:contextual-spacing="false" fo:line-height="115%" fo:text-align="justify" style:justify-single-word="false" fo:text-indent="1cm" style:auto-text-indent="false" fo:background-color="#ffffff" style:vertical-align="baseline"/>
    </style:style>
    <style:style style:name="P12" style:family="paragraph" style:parent-style-name="Normal_20__28_Web_29_">
      <loext:graphic-properties draw:fill="solid" draw:fill-color="#ffffff"/>
      <style:paragraph-properties fo:margin-top="0cm" fo:margin-bottom="0.101cm" style:contextual-spacing="false" fo:line-height="115%" fo:text-align="justify" style:justify-single-word="false" fo:background-color="#ffffff" style:vertical-align="baseline"/>
    </style:style>
    <style:style style:name="P13"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text-properties fo:color="#000000" loext:opacity="100%"/>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7"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fo:color="#000000" loext:opacity="100%"/>
    </style:style>
    <style:style style:name="P18"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style>
    <style:style style:name="P1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1b7b36" style:font-size-asian="14pt" style:font-weight-asian="bold" style:font-name-complex="Arial" style:font-size-complex="14pt" style:font-weight-complex="bold"/>
    </style:style>
    <style:style style:name="T7" style:family="text">
      <style:text-properties fo:color="#000000" loext:opacity="100%" fo:font-size="14pt" fo:language="uk" fo:country="UA" fo:font-weight="bold" officeooo:rsid="00083750" style:font-size-asian="14pt" style:font-weight-asian="bold" style:font-name-complex="Arial" style:font-size-complex="14pt" style:font-weight-complex="bold"/>
    </style:style>
    <style:style style:name="T8" style:family="text">
      <style:text-properties fo:color="#000000" loext:opacity="100%" fo:font-size="14pt" fo:language="uk" fo:country="UA" fo:font-weight="bold" officeooo:rsid="0023739b" style:font-size-asian="14pt" style:font-weight-asian="bold" style:font-name-complex="Arial" style:font-size-complex="14pt" style:font-weight-complex="bold"/>
    </style:style>
    <style:style style:name="T9"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10" style:family="text">
      <style:text-properties style:font-name="Times New Roman" fo:font-size="14pt" style:font-size-asian="14pt" style:language-asian="ru" style:country-asian="RU"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uk" fo:country="UA" fo:font-weight="normal" style:font-size-asian="14pt" style:font-weight-asian="normal" style:font-name-complex="Arial" style:font-size-complex="14pt" style:font-weight-complex="normal"/>
    </style:style>
    <style:style style:name="T13" style:family="text">
      <style:text-properties style:font-name="Times New Roman" fo:font-size="14pt" fo:language="uk" fo:country="UA" fo:font-weight="normal" officeooo:rsid="0005c611" style:font-size-asian="14pt" style:font-weight-asian="normal" style:font-name-complex="Arial" style:font-size-complex="14pt" style:font-weight-complex="normal"/>
    </style:style>
    <style:style style:name="T14" style:family="text">
      <style:text-properties style:font-name="Times New Roman" fo:font-size="14pt" fo:language="uk" fo:country="UA" fo:font-weight="normal" officeooo:rsid="001b7b36" style:font-size-asian="14pt" style:font-weight-asian="normal" style:font-name-complex="Arial" style:font-size-complex="14pt" style:font-weight-complex="normal"/>
    </style:style>
    <style:style style:name="T15" style:family="text">
      <style:text-properties style:font-name="Times New Roman" fo:font-size="14pt" fo:language="uk" fo:country="UA" fo:font-weight="normal" officeooo:rsid="00083750" style:font-size-asian="14pt" style:font-weight-asian="normal" style:font-name-complex="Arial" style:font-size-complex="14pt" style:font-weight-complex="normal"/>
    </style:style>
    <style:style style:name="T16" style:family="text">
      <style:text-properties style:font-name="Times New Roman" fo:font-size="14pt" fo:language="uk" fo:country="UA" fo:font-weight="normal" officeooo:rsid="0023e98c" style:font-size-asian="14pt" style:font-weight-asian="normal" style:font-name-complex="Arial" style:font-size-complex="14pt" style:font-weight-complex="normal"/>
    </style:style>
    <style:style style:name="T17" style:family="text">
      <style:text-properties style:font-name="Times New Roman" fo:font-size="14pt" officeooo:rsid="001df6a5" style:font-size-asian="14pt" style:font-size-complex="14pt"/>
    </style:style>
    <style:style style:name="T18" style:family="text">
      <style:text-properties style:font-name="Times New Roman" fo:font-size="14pt" officeooo:rsid="0023e98c" style:font-size-asian="14pt" style:font-size-complex="14pt"/>
    </style:style>
    <style:style style:name="T19" style:family="text">
      <style:text-properties style:font-name="Times New Roman" fo:font-size="14pt" officeooo:rsid="0003cec9" style:font-size-asian="14pt" style:font-size-complex="14pt"/>
    </style:style>
    <style:style style:name="T20" style:family="text">
      <style:text-properties fo:color="#000000" loext:opacity="100%" fo:font-size="14pt" style:text-underline-style="solid" style:text-underline-width="auto" style:text-underline-color="font-color" style:font-size-asian="14pt" style:language-asian="uk" style:country-asian="UA"/>
    </style:style>
    <style:style style:name="T21" style:family="text">
      <style:text-properties fo:color="#000000" loext:opacity="100%" fo:font-size="14pt" style:font-size-asian="14pt" style:font-name-complex="Arial" style:font-size-complex="14pt"/>
    </style:style>
    <style:style style:name="T22" style:family="text">
      <style:text-properties fo:color="#000000" loext:opacity="100%" fo:font-size="14pt" fo:language="uk" fo:country="UA" style:font-size-asian="14pt" style:font-name-complex="Arial" style:font-size-complex="14pt"/>
    </style:style>
    <style:style style:name="T23" style:family="text">
      <style:text-properties fo:color="#000000" loext:opacity="100%" fo:font-size="14pt" fo:language="uk" fo:country="UA" style:font-size-asian="14pt" style:font-name-complex="Times New Roman1" style:font-size-complex="14pt" style:font-weight-complex="bold"/>
    </style:style>
    <style:style style:name="T24" style:family="text">
      <style:text-properties fo:color="#0000ff" loext:opacity="100%" fo:font-size="14pt" fo:language="uk" fo:country="UA" style:font-size-asian="14pt" style:font-name-complex="Arial" style:font-size-complex="14pt"/>
    </style:style>
    <style:style style:name="T25" style:family="text">
      <style:text-properties fo:color="#000000" loext:opacity="100%" fo:font-size="14pt" fo:language="uk" fo:country="UA" fo:font-style="italic" fo:font-weight="bold" style:font-size-asian="14pt" style:font-style-asian="italic" style:font-weight-asian="bold" style:font-name-complex="Arial" style:font-size-complex="14pt" style:font-style-complex="italic" style:font-weight-complex="bold"/>
    </style:style>
    <style:style style:name="T26" style:family="text">
      <style:text-properties fo:color="#000000" loext:opacity="100%" fo:font-size="14pt" fo:language="uk" fo:country="UA" style:text-underline-style="solid" style:text-underline-width="auto" style:text-underline-color="font-color" fo:font-weight="bold" style:font-size-asian="14pt" style:font-weight-asian="bold" style:font-name-complex="Arial" style:font-size-complex="14pt" style:font-weight-complex="bold"/>
    </style:style>
    <style:style style:name="T27"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8" style:family="text">
      <style:text-properties style:font-name="Times New Roman" fo:font-size="14pt" fo:font-weight="bold" style:font-size-asian="14pt" style:font-weight-asian="bold" style:font-size-complex="14pt"/>
    </style:style>
    <style:style style:name="T29" style:family="text">
      <style:text-properties fo:color="#000000" loext:opacity="100%" style:font-name="Times New Roman" fo:font-size="14pt" style:font-size-asian="14pt" style:font-size-complex="14pt"/>
    </style:style>
    <style:style style:name="T30" style:family="text">
      <style:text-properties fo:color="#000000" loext:opacity="100%" style:font-name="Times New Roman" fo:font-size="14pt" fo:font-weight="bold" style:font-size-asian="14pt" style:font-weight-asian="bold" style:font-size-complex="14pt"/>
    </style:style>
    <style:style style:name="T31"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32"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33"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3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6"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7" style:family="text">
      <style:text-properties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ли</text:span><text:span text:style-name="T6">с</text:span><text:span text:style-name="T5">то</text:span><text:span text:style-name="T7">п</text:span><text:span text:style-name="T4">а</text:span><text:span text:style-name="T8">да </text:span><text:span text:style-name="T4">2025 року</text:span></text:h>
      <text:h text:style-name="P2" text:outline-level="1" loext:marker-style-name="T9"/>
      <text:p text:style-name="P3"><text:span text:style-name="T10">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11">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протягом </text:span><text:span text:style-name="T12">січня - </text:span><text:span text:style-name="T13">ли</text:span><text:span text:style-name="T14">с</text:span><text:span text:style-name="T13">то</text:span><text:span text:style-name="T15">п</text:span><text:span text:style-name="T12">а</text:span><text:span text:style-name="T16">да </text:span><text:span text:style-name="T11">2025 року забезпечено розгляд </text:span><text:span text:style-name="T17">2</text:span><text:span text:style-name="T18">3</text:span><text:span text:style-name="T11"> запит</text:span><text:span text:style-name="T18">ів</text:span><text:span text:style-name="T11"> на отримання публічної інформації. За результатами розгляду, запит</text:span><text:span text:style-name="T19">и</text:span><text:span text:style-name="T11"> на отримання публічної інформації розглянуто та задоволено у терміни передбачені Законом.</text:span></text:p>
      <text:p text:style-name="P4">Запитувачі звернулись з проханням надати інформацію щодо нарахування військового збору ФОП, сплати судового збору та інших судових витрат, отриманої заробітної плати, державної реєстрації платників податків, поданої звітності, діяльності ГУ ДПС, податкового боргу, гербових печаток.</text:p>
      <text:p text:style-name="P5"/>
      <text:p text:style-name="P6"><text:span text:style-name="Strong_20_Emphasis"><text:span text:style-name="T20">До уваги запитувачів.</text:span></text:span><text:span text:style-name="T21">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text:soft-page-break/>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8">4. Запит на отримання публічної інформації має відповідати вимогам статтей 1 та 19 Закону України «Про доступ до публічної інформації».</text:p>
      <text:p text:style-name="P9"><text:span text:style-name="Strong_20_Emphasis"><text:span text:style-name="T22">Щодо реквізитів рахунків державного та місцевого бюджетів Херсонської області</text:span></text:span></text:p>
      <text:p text:style-name="P10"><text:span text:style-name="T22">Інформація щодо актуальних реквізитів бюджетних рахунків для сплати платежів до бюджетів усіх рівнів станом на 01.01.2025 розміщена </text:span><text:span text:style-name="T23">на субсайті Головного управління ДПС у Херсонській області, Автономній Республіці Крим та м. Севастополі вебпорталу ДПС України</text:span><text:span text:style-name="T22"> за посиланням  </text:span><text:a xlink:type="simple" xlink:href="https://kherson.tax.gov.ua/rahunki-dlya-splati-platejiv" text:style-name="Internet_20_link" text:visited-style-name="Visited_20_Internet_20_Link"><text:span text:style-name="Internet_20_link"><text:span text:style-name="T24">https://kherson.tax.gov.ua/rahunki-dlya-splati-platejiv</text:span></text:span></text:a><text:span text:style-name="Internet_20_link"><text:span text:style-name="T22"> </text:span></text:span><text:span text:style-name="T22">.</text:span></text:p>
      <text:p text:style-name="P9"><text:a xlink:type="simple" xlink:href="https://kherson.tax.gov.ua/data/files/265950.xlsx" text:style-name="Internet_20_link" text:visited-style-name="Visited_20_Internet_20_Link"><text:bookmark-start text:name="_GoBack"/><text:span text:style-name="Internet_20_link"><text:span text:style-name="T25">1. Реквізити рахунків для сплати податків, зборів та платежів до державного та місцевих бюджетів по Херсонській області</text:span></text:span></text:a><text:bookmark-end text:name="_GoBack"/></text:p>
      <text:p text:style-name="P9"><text:a xlink:type="simple" xlink:href="https://kherson.tax.gov.ua/data/files/265897.xlsx" text:style-name="Internet_20_link" text:visited-style-name="Visited_20_Internet_20_Link"><text:span text:style-name="Internet_20_link"><text:span text:style-name="T25">2. Реквізити рахунків для сплати єдиного внеску на загальнообов’язкове державне соціальне страхування по Херсонській області</text:span></text:span></text:a></text:p>
      <text:p text:style-name="P9"><text:span text:style-name="Emphasis"><text:span text:style-name="T26">3.</text:span></text:span><text:span text:style-name="T22"> </text:span><text:a xlink:type="simple" xlink:href="https://kherson.tax.gov.ua/data/files/265910.xlsx" text:style-name="Internet_20_link" text:visited-style-name="Visited_20_Internet_20_Link"><text:span text:style-name="Internet_20_link"><text:span text:style-name="T25">Реквізити рахунків для обліку доходів місцевого бюджету АР Крим</text:span></text:span></text:a></text:p>
      <text:p text:style-name="P11"><text:span text:style-name="Emphasis"><text:span text:style-name="T26">4.</text:span></text:span><text:span text:style-name="T22"> </text:span><text:a xlink:type="simple" xlink:href="https://kherson.tax.gov.ua/data/files/265909.xlsx" text:style-name="Internet_20_link" text:visited-style-name="Visited_20_Internet_20_Link"><text:span text:style-name="Internet_20_link"><text:span text:style-name="T25">Реквізити рахунків для обліку доходів місцевого бюджету м. Севастополь</text:span></text:span></text:a></text:p>
      <text:p text:style-name="P12"><text:span text:style-name="Emphasis"><text:span text:style-name="T27"> </text:span></text:span></text:p>
      <text:p text:style-name="P1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4">Запит на отримання публічної інформації може бути подано в робочий час згідно з правилами внутрішнього трудового розпорядку:</text:p>
      <text:p text:style-name="P15"><text:span text:style-name="T11">на поштову адресу: </text:span><text:span text:style-name="T28">73022, м. Херсон, просп. Незалежності, 75;</text:span></text:p>
      <text:p text:style-name="P16"><text:span text:style-name="T29">на електронну адресу</text:span><text:span text:style-name="T30">: <text:s/></text:span><text:a xlink:type="simple" xlink:href="mailto:kherson.publicinfo@tax.gov.ua" text:style-name="Internet_20_link" text:visited-style-name="Visited_20_Internet_20_Link"><text:span text:style-name="Internet_20_link"><text:span text:style-name="T31">kherson.publicinfo</text:span></text:span><text:span text:style-name="Internet_20_link"><text:span text:style-name="T32">@tax.gov.ua</text:span></text:span></text:a><text:span text:style-name="T33">;</text:span></text:p>
      <text:p text:style-name="P17"><text:span text:style-name="T11">факсом: </text:span><text:span text:style-name="T34">- - -</text:span><text:span text:style-name="T35">;</text:span></text:p>
      <text:p text:style-name="P18"><text:span text:style-name="T11">за телефоном: </text:span><text:span text:style-name="T36">(095) 322-84-12.</text:span></text:p>
      <text:p text:style-name="P19"/>
      <text:p text:style-name="P20"><text:span text:style-name="T11">Графік роботи Головного управлінням ДПС у Херсонській області, Автономній Республіці Крим та м. Севастополі</text:span><text:span text:style-name="T37">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dc:date>2025-12-03T12:28:54.144855300</dc:date>
    <meta:editing-cycles>64</meta:editing-cycles>
    <meta:editing-duration>PT8H34M50S</meta:editing-duration>
    <meta:generator>LibreOffice/25.2.4.3$Windows_X86_64 LibreOffice_project/33e196637044ead23f5c3226cde09b47731f7e27</meta:generator>
    <meta:print-date>2025-10-02T12:10:42.211000000</meta:print-date>
    <meta:document-statistic meta:table-count="0" meta:image-count="0" meta:object-count="0" meta:page-count="2" meta:paragraph-count="33" meta:word-count="457" meta:character-count="3453" meta:non-whitespace-character-count="2974"/>
    <meta:user-defined meta:name="AppVersion">15.0000</meta:user-defined>
    <meta:template xlink:type="simple" xlink:actuate="onRequest" xlink:title="Normal" xlink:href=""/>
  </office:meta>
</office:document-meta>
</file>