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officeooo:paragraph-rsid="000e06fe"/>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fo:color="#000000" loext:opacity="100%" style:font-name="Times New Roman" fo:font-size="14pt" officeooo:paragraph-rsid="00131914" style:font-size-asian="14pt" style:font-size-complex="14pt"/>
    </style:style>
    <style:style style:name="P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officeooo:paragraph-rsid="00131914"/>
    </style:style>
    <style:style style:name="P6"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fo:color="#000000" loext:opacity="100%" style:font-name="Times New Roman" fo:font-size="14pt" fo:letter-spacing="-0.005cm" officeooo:paragraph-rsid="00131914" style:font-size-asian="14pt" style:font-size-complex="14pt" style:font-weight-complex="bold"/>
    </style:style>
    <style:style style:name="P7" style:family="paragraph" style:parent-style-name="Standard_20__28_WW_29_">
      <style:paragraph-properties fo:margin-left="0cm" fo:margin-right="0cm" fo:margin-top="0cm" fo:margin-bottom="0cm" style:contextual-spacing="false" fo:line-height="115%" fo:text-align="justify" style:justify-single-word="false" fo:text-indent="1.251cm" style:auto-text-indent="false"/>
      <style:text-properties fo:color="#000000" loext:opacity="100%" style:font-name="Times New Roman" fo:font-size="14pt" fo:letter-spacing="-0.005cm" officeooo:paragraph-rsid="00131914" style:font-size-asian="14pt" style:font-size-complex="14pt" style:font-weight-complex="bold"/>
    </style:style>
    <style:style style:name="P8"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fo:color="#000000" loext:opacity="100%" style:font-name="Times New Roman" fo:font-size="14pt" fo:letter-spacing="-0.005cm" officeooo:rsid="0025ffc8" officeooo:paragraph-rsid="00131914" style:font-size-asian="14pt" style:font-size-complex="14pt" style:font-weight-complex="bold"/>
    </style:style>
    <style:style style:name="P9" style:family="paragraph" style:parent-style-name="Standard">
      <style:paragraph-properties fo:margin-left="0cm" fo:margin-right="0cm" fo:margin-top="0.101cm" fo:margin-bottom="0.199cm" style:contextual-spacing="false" fo:line-height="115%" fo:text-align="justify" style:justify-single-word="false" fo:text-indent="1cm" style:auto-text-indent="false">
        <style:tab-stops>
          <style:tab-stop style:position="1.588cm"/>
        </style:tab-stops>
      </style:paragraph-properties>
      <style:text-properties fo:color="#000000" loext:opacity="100%" style:font-name="Times New Roman" fo:font-size="14pt" style:font-size-asian="14pt" style:font-name-complex="Arial" style:font-size-complex="14pt"/>
    </style:style>
    <style:style style:name="P10"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11"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12"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13"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4"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style>
    <style:style style:name="P15"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6"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style>
    <style:style style:name="P17"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0e06fe" style:font-size-asian="14pt" style:font-weight-asian="bold" style:font-name-complex="Arial" style:font-size-complex="14pt" style:font-weight-complex="bold"/>
    </style:style>
    <style:style style:name="T7"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8" style:family="text">
      <style:text-properties fo:color="#000000" loext:opacity="100%" style:font-name="Times New Roman" fo:font-size="14pt" style:font-size-asian="14pt" style:language-asian="ru" style:country-asian="RU" style:font-size-complex="14pt"/>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fo:font-size="14pt" fo:language="uk" fo:country="UA" fo:font-weight="normal" style:font-size-asian="14pt" style:font-weight-asian="normal" style:font-name-complex="Arial" style:font-size-complex="14pt" style:font-weight-complex="normal"/>
    </style:style>
    <style:style style:name="T11" style:family="text">
      <style:text-properties fo:color="#000000" loext:opacity="100%" style:font-name="Times New Roman" fo:font-size="14pt" fo:language="uk" fo:country="UA" fo:font-weight="normal" officeooo:rsid="0005c611" style:font-size-asian="14pt" style:font-weight-asian="normal" style:font-name-complex="Arial" style:font-size-complex="14pt" style:font-weight-complex="normal"/>
    </style:style>
    <style:style style:name="T12" style:family="text">
      <style:text-properties fo:color="#000000" loext:opacity="100%" style:font-name="Times New Roman" fo:font-size="14pt" fo:language="uk" fo:country="UA" fo:font-weight="normal" officeooo:rsid="000e06fe" style:font-size-asian="14pt" style:font-weight-asian="normal" style:font-name-complex="Arial" style:font-size-complex="14pt" style:font-weight-complex="normal"/>
    </style:style>
    <style:style style:name="T13" style:family="text">
      <style:text-properties fo:color="#000000" loext:opacity="100%" style:font-name="Times New Roman" fo:font-size="14pt" officeooo:rsid="0003cec9" style:font-size-asian="14pt" style:font-size-complex="14pt"/>
    </style:style>
    <style:style style:name="T14" style:family="text">
      <style:text-properties fo:color="#000000" loext:opacity="100%" style:font-name="Times New Roman" fo:font-size="14pt" fo:letter-spacing="-0.005cm" style:font-size-asian="14pt" style:font-size-complex="14pt" style:font-weight-complex="bold"/>
    </style:style>
    <style:style style:name="T15" style:family="text">
      <style:text-properties fo:color="#000000" loext:opacity="100%" style:font-name="Times New Roman" fo:font-size="14pt" style:font-size-asian="14pt" style:font-name-complex="Arial" style:font-size-complex="14pt"/>
    </style:style>
    <style:style style:name="T16" style:family="text">
      <style:text-properties fo:color="#000000" loext:opacity="100%" fo:font-size="14pt" style:text-underline-style="solid" style:text-underline-width="auto" style:text-underline-color="font-color" style:font-size-asian="14pt" style:language-asian="uk" style:country-asian="UA"/>
    </style:style>
    <style:style style:name="T17" style:family="text">
      <style:text-properties fo:color="#000000" loext:opacity="100%" fo:font-size="14pt" style:font-size-asian="14pt" style:font-name-complex="Arial" style:font-size-complex="14pt"/>
    </style:style>
    <style:style style:name="T18" style:family="text">
      <style:text-properties fo:color="#000000" loext:opacity="100%" fo:font-size="14pt" fo:language="uk" fo:country="UA" style:font-size-asian="14pt" style:font-name-complex="Arial" style:font-size-complex="14pt"/>
    </style:style>
    <style:style style:name="T19"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0" style:family="text">
      <style:text-properties fo:color="#000000" loext:opacity="100%" style:font-name="Times New Roman" fo:font-size="14pt" fo:font-weight="bold" style:font-size-asian="14pt" style:font-weight-asian="bold" style:font-size-complex="14pt"/>
    </style:style>
    <style:style style:name="T21"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22"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23"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24"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T27" style:family="text">
      <style:text-properties fo:color="#000000" loext:opacity="100%"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травн</text:span><text:span text:style-name="T6">я</text:span><text:span text:style-name="T4"> 2026 року</text:span></text:h>
      <text:h text:style-name="P2" text:outline-level="1" loext:marker-style-name="T7"/>
      <text:p text:style-name="P3"><text:span text:style-name="T8">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9">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далі - ГУ ДПС) протягом </text:span><text:span text:style-name="T10">січня - </text:span><text:span text:style-name="T11">травн</text:span><text:span text:style-name="T12">я</text:span><text:span text:style-name="T10"> </text:span><text:span text:style-name="T9">2026 року забезпечено розгляд <text:s text:c="21"/></text:span><text:span text:style-name="T13">1</text:span><text:span text:style-name="T9">1 запит</text:span><text:span text:style-name="T13">ів</text:span><text:span text:style-name="T9"> на отримання публічної інформації. За результатами розгляду, запит</text:span><text:span text:style-name="T13">и</text:span><text:span text:style-name="T9"> на отримання публічної інформації розглянуто та задоволено у терміни передбачені Законом.</text:span></text:p>
      <text:p text:style-name="P4">Запитувачі звернулись з проханням надати інформацію щодо:</text:p>
      <text:p text:style-name="P5"><text:span text:style-name="T9">нарахування та сплати </text:span><text:span text:style-name="T14">єдиного внеску на загальнообов’язкове державне соціальне страхування - 3;</text:span></text:p>
      <text:p text:style-name="P6">інших питань, що належать до компетенції ГУ ДПС - 3;</text:p>
      <text:p text:style-name="P7">з питань адміністрування податку на нерухоме майно, відмінне від земельної ділянки - 2;</text:p>
      <text:p text:style-name="P4">реєстрації та обліку платників податків - 1;</text:p>
      <text:p text:style-name="P6">податкового боргу - 1;</text:p>
      <text:p text:style-name="P8">плати за землю з фізичних осіб - 1.</text:p>
      <text:p text:style-name="P9" loext:marker-style-name="T15"/>
      <text:p text:style-name="P10"><text:span text:style-name="Strong_20_Emphasis"><text:span text:style-name="T16">До уваги запитувачів.</text:span></text:span><text:span text:style-name="T17"> </text:span></text:p>
      <text:p text:style-name="P11">Основні аспекти реалізації цього Закону, які заслуговують до уваги:</text:p>
      <text:p text:style-name="P11">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11">правовими підставами;</text:p>
      <text:p text:style-name="P11">визначенням понять;</text:p>
      <text:p text:style-name="P11">формами;</text:p>
      <text:p text:style-name="P11">строком розгляду;</text:p>
      <text:p text:style-name="P11">змістом;</text:p>
      <text:p text:style-name="P11">вимогами оформлення;</text:p>
      <text:p text:style-name="P11">оплатністю тощо.</text:p>
      <text:p text:style-name="P11"><text:soft-page-break/>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11">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10"><text:span text:style-name="T18">4. Запит на отримання публічної інформації має відповідати вимогам статтей 1 та 19 Закону України «Про доступ до публічної інформації».</text:span><text:span text:style-name="Emphasis"><text:span text:style-name="T19"> </text:span></text:span></text:p>
      <text:p text:style-name="P12">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13">Запит на отримання публічної інформації може бути подано в робочий час згідно з правилами внутрішнього трудового розпорядку:</text:p>
      <text:p text:style-name="P14"><text:span text:style-name="T9">на поштову адресу: </text:span><text:span text:style-name="T20">73022, м. Херсон, просп. Незалежності, 75;</text:span></text:p>
      <text:p text:style-name="P15"><text:span text:style-name="T9">на електронну адресу</text:span><text:span text:style-name="T20">: <text:s/></text:span><text:a xlink:type="simple" xlink:href="mailto:kherson.publicinfo@tax.gov.ua" text:style-name="Internet_20_link" text:visited-style-name="Visited_20_Internet_20_Link"><text:span text:style-name="Internet_20_link"><text:span text:style-name="T21">kherson.publicinfo</text:span></text:span><text:span text:style-name="Internet_20_link"><text:span text:style-name="T22">@tax.gov.ua</text:span></text:span></text:a><text:span text:style-name="T23">;</text:span></text:p>
      <text:p text:style-name="P15"><text:span text:style-name="T9">факсом: </text:span><text:span text:style-name="T24">- - -</text:span><text:span text:style-name="T25">;</text:span></text:p>
      <text:p text:style-name="P16"><text:span text:style-name="T9">за телефоном: </text:span><text:span text:style-name="T26">(095) 322-84-12.</text:span></text:p>
      <text:p text:style-name="P17"><text:span text:style-name="T9">Графік роботи Головного управлінням ДПС у Херсонській області, Автономній Республіці Крим та м. Севастополі</text:span><text:span text:style-name="T27">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meta:print-date>2025-03-05T09:57:39.811000000</meta:print-date>
    <dc:date>2026-06-03T09:41:10.010249200</dc:date>
    <meta:editing-cycles>55</meta:editing-cycles>
    <meta:editing-duration>PT8H48M10S</meta:editing-duration>
    <meta:generator>LibreOffice/25.2.4.3$Windows_X86_64 LibreOffice_project/33e196637044ead23f5c3226cde09b47731f7e27</meta:generator>
    <meta:document-statistic meta:table-count="0" meta:image-count="0" meta:object-count="0" meta:page-count="2" meta:paragraph-count="32" meta:word-count="389" meta:character-count="2802" meta:non-whitespace-character-count="2371"/>
    <meta:user-defined meta:name="AppVersion">15.0000</meta:user-defined>
    <meta:template xlink:type="simple" xlink:actuate="onRequest" xlink:title="Normal" xlink:href=""/>
  </office:meta>
</office:document-meta>
</file>