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9.869cm" fo:margin-left="6.951cm" table:align="left" style:writing-mode="lr-tb"/>
    </style:style>
    <style:style style:name="Таблица2.A" style:family="table-column">
      <style:table-column-properties style:column-width="9.869cm"/>
    </style:style>
    <style:style style:name="Таблица2.1" style:family="table-row">
      <style:table-row-properties style:min-row-height="0.12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44cm" fo:margin-left="-0.191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7.251cm"/>
        </style:tab-stops>
      </style:paragraph-properties>
      <style:text-properties fo:font-size="11pt" style:letter-kerning="true" style:font-size-asian="11pt" style:font-size-complex="11pt"/>
    </style:style>
    <style:style style:name="P11" style:family="paragraph" style:parent-style-name="Standard">
      <style:paragraph-properties fo:margin-top="0.212cm" fo:margin-bottom="0.212cm" fo:text-align="justify" style:justify-single-word="false"/>
    </style:style>
    <style:style style:name="P12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1pt" style:letter-kerning="true" style:font-size-asian="11pt" style:font-size-complex="11pt"/>
    </style:style>
    <style:style style:name="T10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 text:c="83"/>Додаток 1</text:p>
      <text:p text:style-name="P12"><text:span text:style-name="T1">до </text:span><text:span text:style-name="T3">Порядку зарахування у рахунок майбутніх платежів єдиного внеску на загальнообов'язкове державне соціальне страхування або</text:span><text:span text:style-name="T4"> </text:span><text:span text:style-name="T3">повернення надміру та/або помилково</text:span><text:span text:style-name="T4"> </text:span><text:span text:style-name="T3">сплачених</text:span><text:span text:style-name="T4"> </text:span><text:span text:style-name="T3">коштів</text:span></text:p>
      <text:p text:style-name="P13">(пункт 5)</text:p>
      <text:p text:style-name="P4"><text:span text:style-name="T5">від_______№</text:span> <text:s/>________<text:span text:style-name="T5"> <text:s text:c="25"/>__________________________________</text:span></text:p>
      <text:p text:style-name="P9"><text:span text:style-name="T9"><text:s text:c="93"/>(</text:span><text:span text:style-name="T10">керівнику фіскального органу</text:span><text:span text:style-name="T9">)</text:span></text:p>
      <text:p text:style-name="P10"><text:tab/> <text:s text:c="4"/>_____________________________________________</text:p>
      <text:p text:style-name="P5"><text:span text:style-name="T5"><text:s text:c="63"/>___________________________________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<text:span text:style-name="T2">(найменування та код за ЄДРПОУ платника – юридичної особи або прізвище, ім'я, по батькові та реєстраційний номер облікової <text:s/>картки платника податків – фізичної особи (серія та номер паспорта)*</text:span><text:span text:style-name="T10">, місцезнаходження, номер телефону)</text:span>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text:span text:style-name="T6"><text:s text:c="55"/></text:span><text:span text:style-name="T7">ЗАЯВА</text:span></text:p>
            <text:p text:style-name="P5"><text:span text:style-name="T5"><text:s text:c="15"/>Прошу перерахувати надміру або помилково сплачені кошти у сумі</text:span></text:p>
            <text:p text:style-name="P5"><text:span text:style-name="T8">___</text:span><text:span text:style-name="T5">______________________________________________________________</text:span><text:span text:style-name="T8">__</text:span></text:p>
            <text:p text:style-name="P6">(сума цифрами та словами)</text:p>
            <text:p text:style-name="Standard"><text:span text:style-name="T5">з рахунка №______________________, </text:span><text:span text:style-name="T8">в</text:span><text:span text:style-name="T5">ідкрит</text:span><text:span text:style-name="T8">ого </text:span></text:p>
            <text:p text:style-name="Standard"><text:span text:style-name="T8">___________________________________________________________________ <text:s text:c="310"/></text:span><text:span text:style-name="T5"><text:s/></text:span></text:p>
            <text:p text:style-name="P9"><text:s text:c="35"/>(найменування, реквізити <text:span text:style-name="T2">фіскального органу</text:span>) </text:p>
            <text:p text:style-name="Standard"><text:span text:style-name="T5">на рахунок №</text:span><text:span text:style-name="T8"> </text:span><text:span text:style-name="T5">________________________, </text:span><text:span text:style-name="T8">в</text:span><text:span text:style-name="T5">ідкритий </text:span></text:p>
            <text:p text:style-name="Standard"><text:span text:style-name="T5">________________________________________________________</text:span><text:span text:style-name="T8">___________</text:span></text:p>
            <text:p text:style-name="P9"><text:s text:c="35"/>(найменування, реквізити <text:span text:style-name="T2">фіскального органу (банку</text:span>) </text:p>
            <text:p text:style-name="P1">Причина повернення коштів:</text:p>
            <text:p text:style-name="Standard"><text:span text:style-name="T5">__________________________________________________________________</text:span><text:span text:style-name="T8">_</text:span></text:p>
            <text:p text:style-name="P5"><text:span text:style-name="T5">__________________________________________________________________</text:span><text:span text:style-name="T8">_</text:span></text:p>
            <text:p text:style-name="P2">Додаток на____арк.:</text:p>
            <text:p text:style-name="P2">___________________________________________________________________</text:p>
            <text:p text:style-name="P2">__________________________________________________________________</text:p>
            <text:p text:style-name="P5">(оригінал або завірена платником копія розрахункового документа (квитанція, платіжне доручення тощо)</text:p>
            <text:p text:style-name="P5"/>
          </table:table-cell>
        </table:table-row>
      </table:table>
      <text:p text:style-name="P7">Керівник** <text:s text:c="72"/>____________________</text:p>
      <text:p text:style-name="P5"><text:span text:style-name="T2"><text:s text:c="120"/>(підпис, П.І.Б.)</text:span></text:p>
      <text:p text:style-name="P2">М.П.</text:p>
      <text:p text:style-name="P5">*Заповнюється для фізичних осіб, які мають відмітку у паспорті про право здійснювати платежі за серією та номером паспорта.</text:p>
      <text:p text:style-name="P8">**Застосовується у разі заповнення юридичною особою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09:59:45.54</meta:creation-date>
    <meta:document-statistic meta:table-count="2" meta:image-count="0" meta:object-count="0" meta:page-count="1" meta:paragraph-count="30" meta:word-count="148" meta:character-count="2625"/>
    <dc:date>2014-12-31T10:01:24.79</dc:date>
    <meta:editing-duration>PT1M39S</meta:editing-duration>
    <meta:editing-cycles>1</meta:editing-cycles>
    <meta:generator>OpenOffice.org/3.4.1$Win32 OpenOffice.org_project/341m1$Build-9593</meta:generator>
  </office:meta>
</office:document-meta>
</file>