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Стандартный_20_HTML">
      <style:paragraph-properties fo:margin-left="8.752cm" fo:margin-right="0cm" fo:text-indent="0cm" style:auto-text-indent="false">
        <style:tab-stops>
          <style:tab-stop style:position="1.616cm"/>
          <style:tab-stop style:position="2.302cm"/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Стандартный_20_HTML">
      <style:paragraph-properties fo:margin-left="8.752cm" fo:margin-right="0cm" fo:text-indent="0cm" style:auto-text-indent="false">
        <style:tab-stops>
          <style:tab-stop style:position="1.616cm"/>
          <style:tab-stop style:position="2.302cm"/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1" fo:font-size="12pt" style:font-size-asian="12pt" style:font-name-complex="Times New Roman1" style:font-size-complex="12pt" style:font-weight-complex="bold"/>
    </style:style>
    <style:style style:name="P3" style:family="paragraph" style:parent-style-name="Стандартный_20_HTML">
      <style:paragraph-properties fo:margin-left="0.026cm" fo:margin-right="0cm" fo:text-indent="0cm" style:auto-text-indent="false">
        <style:tab-stops>
          <style:tab-stop style:position="1.616cm"/>
          <style:tab-stop style:position="2.302cm"/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1" fo:font-size="12pt" style:font-size-asian="12pt" style:font-name-complex="Times New Roman1" style:font-size-complex="12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margin-top="0.212cm" fo:margin-bottom="0.212cm" fo:text-align="center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.212cm" fo:margin-bottom="0.212cm" fo:text-align="justify" style:justify-single-word="false" fo:text-indent="1.249cm" style:auto-text-indent="false"/>
    </style:style>
    <style:style style:name="P11" style:family="paragraph" style:parent-style-name="Standard">
      <style:paragraph-properties fo:margin-top="0.212cm" fo:margin-bottom="0.212cm"/>
    </style:style>
    <style:style style:name="P12" style:family="paragraph" style:parent-style-name="Standard">
      <style:paragraph-properties fo:margin-top="0.212cm" fo:margin-bottom="0.212cm"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top="0.212cm" fo:margin-bottom="0.212cm"/>
      <style:text-properties fo:font-size="14pt" style:font-size-asian="14pt" style:font-size-complex="14pt"/>
    </style:style>
    <style:style style:name="P14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.212cm" fo:margin-bottom="0.212cm" fo:text-align="center" style:justify-single-word="false"/>
    </style:style>
    <style:style style:name="P16" style:family="paragraph" style:parent-style-name="Standard">
      <style:paragraph-properties fo:margin-top="0.212cm" fo:margin-bottom="0.212cm">
        <style:tab-stops>
          <style:tab-stop style:position="6.826cm"/>
        </style:tab-stops>
      </style:paragraph-properties>
    </style:style>
    <style:style style:name="P17" style:family="paragraph" style:parent-style-name="Standard">
      <style:paragraph-properties fo:margin-top="0.212cm" fo:margin-bottom="0.212cm" fo:text-align="justify" style:justify-single-word="false"/>
    </style:style>
    <style:style style:name="P18" style:family="paragraph" style:parent-style-name="Standard">
      <style:paragraph-properties fo:margin-top="0.212cm" fo:margin-bottom="0.212cm"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fo:font-size="14pt" style:letter-kerning="true" style:font-size-asian="14pt" style:font-size-complex="14pt"/>
    </style:style>
    <style:style style:name="P19" style:family="paragraph" style:parent-style-name="Standard">
      <style:paragraph-properties fo:margin-top="0.212cm" fo:margin-bottom="0.212cm" fo:text-align="justify" style:justify-single-word="false" fo:padding-left="0cm" fo:padding-right="0cm" fo:padding-top="0cm" fo:padding-bottom="0.071cm" fo:border-left="none" fo:border-right="none" fo:border-top="none" fo:border-bottom="0.035cm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fo:font-size="12pt" style:font-size-asian="12pt" style:font-name-complex="Times New Roman1" style:font-size-complex="12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5" style:family="text">
      <style:text-properties fo:color="#000000" style:font-name="Times New Roman1" fo:font-size="12pt" style:font-size-asian="12pt" style:font-name-complex="Times New Roman1" style:font-size-complex="12pt" style:font-weight-complex="bold"/>
    </style:style>
    <style:style style:name="T6" style:family="text">
      <style:text-properties fo:color="#000000" style:font-name="Times New Roman1" fo:font-size="12pt" fo:language="ru" fo:country="RU" style:font-size-asian="12pt" style:font-name-complex="Times New Roman1" style:font-size-complex="12pt"/>
    </style:style>
    <style:style style:name="T7" style:family="text">
      <style:text-properties fo:color="#000000" style:font-name="Times New Roman1" fo:font-size="14pt" style:font-size-asian="14pt" style:font-name-complex="Times New Roman1" style:font-size-complex="14pt"/>
    </style:style>
    <style:style style:name="T8" style:family="text">
      <style:text-properties fo:color="#000000" style:font-name="Times New Roman1" fo:font-size="14pt" style:font-size-asian="14pt" style:font-name-complex="Times New Roman1" style:font-size-complex="14pt" style:font-weight-complex="bold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ru" fo:country="RU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pan text:style-name="T1"><text:s text:c="74"/></text:span><text:s text:c="9"/>Додаток 2</text:p>
      <text:p text:style-name="P1"><text:span text:style-name="T2">до </text:span><text:span text:style-name="T5">Порядку зарахування у рахунок майбутніх платежів єдиного внеску на загальнообов'язкове державне соціальне страхування або</text:span><text:span text:style-name="T8"> </text:span><text:span text:style-name="T5">повернення надміру та/або помилково</text:span><text:span text:style-name="T8"> </text:span><text:span text:style-name="T5">сплачених</text:span><text:span text:style-name="T8"> </text:span><text:span text:style-name="T5">коштів</text:span></text:p>
      <text:p text:style-name="P2">(пункт 7)</text:p>
      <text:p text:style-name="P3"/>
      <text:p text:style-name="P3">Штамп фіскального органу</text:p>
      <text:p text:style-name="P8"/>
      <text:p text:style-name="P12">ВИСНОВОК</text:p>
      <text:p text:style-name="P9">_____________________________________________________________</text:p>
      <text:p text:style-name="P15">(найменування <text:span text:style-name="T3">фіскального органу</text:span>)</text:p>
      <text:p text:style-name="P16"><text:span text:style-name="T10">щодо заяви ____________________________________________________</text:span><text:span text:style-name="T9">________________________________________________________________________________</text:span></text:p>
      <text:p text:style-name="P11"><text:span text:style-name="T9">(</text:span><text:span text:style-name="T3">найменування та код за ЄДРПОУ платника <text:s/></text:span><text:span text:style-name="T9">–</text:span><text:span text:style-name="T3"> <text:s/>юридичної особи або прізвище, ім'я, по батькові та реєстраційний номер облікової <text:s/>картки платника податків </text:span><text:span text:style-name="T9">–</text:span><text:span text:style-name="T3"> фізичної особи (серія та номер паспорта)* </text:span></text:p>
      <text:p text:style-name="P14">та на виконання частини тринадцятої статті 9, пункту два, три частини другої статті 11 Закону України "Про збір та облік єдиного внеску на загальнообов'язкове державне соціальне страхування" про повернення <text:s/>надміру або помилково сплачених коштів на суму </text:p>
      <text:p text:style-name="P18">__________________________________________________________________</text:p>
      <text:p text:style-name="P10">                        <text:s text:c="16"/>     (сума цифрами та словами) </text:p>
      <text:p text:style-name="P13">При перевірці інтегрованої картки платника ____________________________</text:p>
      <text:p text:style-name="P10"><text:span text:style-name="T10">                                                              <text:s text:c="4"/></text:span><text:s text:c="10"/>(<text:span text:style-name="T3">найменування </text:span>платника)</text:p>
      <text:p text:style-name="P13">встановлено, що по <text:s/>інтегрованій картці платника</text:p>
      <text:p text:style-name="P13">__________________________________________________________________</text:p>
      <text:p text:style-name="P10">                   <text:s text:c="10"/>   (вид інтегрованої картки платника)</text:p>
      <text:p text:style-name="P14">станом на "___" ____________ 20__ року обліковується переплата надміру або помилково сплачених коштів у сумі </text:p>
      <text:p text:style-name="P14">_________________________________________________________________</text:p>
      <text:p text:style-name="P14">Зазначена сума підлягає:</text:p>
      <text:p text:style-name="P5"><text:soft-page-break/></text:p>
      <text:p text:style-name="P5"/>
      <text:p text:style-name="P5">Продовження додатка<text:span text:style-name="T10"> </text:span>2</text:p>
      <text:p text:style-name="P5"/>
      <text:p text:style-name="P6">1. Перерахуванню на поточний рахунок платника №_________________, відкритий____________________________________________________________________________________________________________________________</text:p>
      <text:p text:style-name="P8"><text:s text:c="35"/>(найменування, реквізити банку) </text:p>
      <text:p text:style-name="P8"/>
      <text:p text:style-name="P6">2. Перерахуванню на рахунок 3719 №_________________, відкритий____________________________________________________________________________________________________________________________</text:p>
      <text:p text:style-name="P8"><text:s text:c="35"/>(найменування, реквізити <text:span text:style-name="T3">фіскального органу</text:span>) </text:p>
      <text:p text:style-name="P7"><text:span text:style-name="T10">на погашення </text:span><text:span text:style-name="T11">зобов'язання</text:span><text:span text:style-name="T10"> (заборгованості) за іншими рахунками.</text:span></text:p>
      <text:p text:style-name="P8"/>
      <text:p text:style-name="P8"/>
      <text:p text:style-name="P8"/>
      <text:p text:style-name="P8"/>
      <text:p text:style-name="P14">________________ <text:s text:c="9"/>_________________ <text:s text:c="14"/>__________________</text:p>
      <text:p text:style-name="P17"><text:s text:c="3"/>(посада спеціаліста, <text:s text:c="24"/>(підпис) <text:s text:c="31"/> (прізвище та ініціали) </text:p>
      <text:p text:style-name="P19"><text:s text:c="4"/>який склав висновок) </text:p>
      <text:p text:style-name="P17"/>
      <text:p text:style-name="P7"/>
      <text:p text:style-name="P7"/>
      <text:p text:style-name="P7"/>
      <text:p text:style-name="P7"/>
      <text:p text:style-name="Стандартный_20_HTML"><text:span text:style-name="T7">Керівник <text:s/>(заступник керівника) <text:s text:c="10"/></text:span><text:span text:style-name="T9"><text:s text:c="2"/></text:span><text:span text:style-name="T7">_____________________ <text:s/></text:span></text:p>
      <text:p text:style-name="Стандартный_20_HTML"><text:span text:style-name="T7"><text:s text:c="83"/></text:span><text:span text:style-name="T4">(підпис, П</text:span><text:span text:style-name="T6">.</text:span><text:span text:style-name="T4">І</text:span><text:span text:style-name="T6">.</text:span><text:span text:style-name="T4">Б</text:span><text:span text:style-name="T6">.</text:span><text:span text:style-name="T4">)</text:span><text:span text:style-name="T7"> <text:s text:c="3"/></text:span><text:span text:style-name="T9"><text:s text:c="58"/></text:span></text:p>
      <text:p text:style-name="P7">*Заповнюється для фізичних осіб, які мають відмітку у паспорті про право здійснювати платежі за серією та номером паспорта.</text:p>
      <text:p text:style-name="P7"><text:s text:c="76"/></text:p>
      <text:p text:style-name="P7"/>
      <text:p text:style-name="P7"/>
      <text:p text:style-name="P7"/>
      <text:p text:style-name="P7"/>
      <text:p text:style-name="P7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31T10:01:32.94</meta:creation-date>
    <meta:document-statistic meta:table-count="0" meta:image-count="0" meta:object-count="0" meta:page-count="2" meta:paragraph-count="33" meta:word-count="211" meta:character-count="2937"/>
    <dc:date>2014-12-31T10:02:20.56</dc:date>
    <meta:editing-duration>PT47S</meta:editing-duration>
    <meta:editing-cycles>1</meta:editing-cycles>
    <meta:generator>OpenOffice.org/3.4.1$Win32 OpenOffice.org_project/341m1$Build-9593</meta:generator>
  </office:meta>
</office:document-meta>
</file>