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161cm" fo:margin-left="-1.122cm" table:align="left" style:writing-mode="lr-tb"/>
    </style:style>
    <style:style style:name="Таблица4.A" style:family="table-column">
      <style:table-column-properties style:column-width="0.744cm"/>
    </style:style>
    <style:style style:name="Таблица4.B" style:family="table-column">
      <style:table-column-properties style:column-width="1.857cm"/>
    </style:style>
    <style:style style:name="Таблица4.C" style:family="table-column">
      <style:table-column-properties style:column-width="1.935cm"/>
    </style:style>
    <style:style style:name="Таблица4.D" style:family="table-column">
      <style:table-column-properties style:column-width="4.658cm"/>
    </style:style>
    <style:style style:name="Таблица4.E" style:family="table-column">
      <style:table-column-properties style:column-width="3.971cm"/>
    </style:style>
    <style:style style:name="Таблица4.F" style:family="table-column">
      <style:table-column-properties style:column-width="2.087cm"/>
    </style:style>
    <style:style style:name="Таблица4.G" style:family="table-column">
      <style:table-column-properties style:column-width="2.909cm"/>
    </style:style>
    <style:style style:name="Таблица4.1" style:family="table-row">
      <style:table-row-properties style:min-row-height="0.582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4.G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3.521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1.298cm" style:keep-together="true" fo:keep-together="auto"/>
    </style:style>
    <style:style style:name="Таблица4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057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Стандартный_20_HTML">
      <style:paragraph-properties fo:margin-left="8.752cm" fo:margin-right="0cm" fo:text-indent="0cm" style:auto-text-indent="false"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83"/>Додаток 3</text:p>
      <text:p text:style-name="P11"><text:span text:style-name="T1">до </text:span><text:span text:style-name="T3"><text:s/></text:span><text:span text:style-name="T2">Порядку зарахування у рахунок майбутніх платежів єдиного внеску на загальнообов'язкове державне соціальне страхування або</text:span><text:span text:style-name="T4"> </text:span><text:span text:style-name="T2">повернення надміру та/або помилково</text:span><text:span text:style-name="T4"> </text:span><text:span text:style-name="T2">сплачених</text:span><text:span text:style-name="T4"> </text:span><text:span text:style-name="T2">коштів</text:span></text:p>
      <text:p text:style-name="P11"><text:span text:style-name="T3">(</text:span><text:span text:style-name="T1">пункт 7)</text:span></text:p>
      <text:p text:style-name="P2">__________________________</text:p>
      <text:p text:style-name="P2">__________________________</text:p>
      <text:p text:style-name="P4">(найменування <text:span text:style-name="T5">фіскального органу</text:span>) </text:p>
      <text:p text:style-name="P5"><text:span text:style-name="T8"><text:s text:c="3"/>Реєстр висновків про повернення надміру або помилково сплачених коштів єдиного внеску </text:span></text:p>
      <text:p text:style-name="P8"/>
      <text:p text:style-name="P9">від "___" ____________ 20__ року № ________  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5">№ з/п</text:p>
          </table:table-cell>
          <table:table-cell table:style-name="Таблица4.A1" table:number-columns-spanned="2" office:value-type="string">
            <text:p text:style-name="P5">Висновок</text:p>
          </table:table-cell>
          <table:covered-table-cell/>
          <table:table-cell table:style-name="Таблица4.A1" table:number-columns-spanned="2" office:value-type="string">
            <text:p text:style-name="P5">Платник єдиного внеску</text:p>
          </table:table-cell>
          <table:covered-table-cell/>
          <table:table-cell table:style-name="Таблица4.F1" table:number-rows-spanned="2" office:value-type="string">
            <text:p text:style-name="P6">Сума (грн.)</text:p>
          </table:table-cell>
          <table:table-cell table:style-name="Таблица4.G1" table:number-rows-spanned="2" office:value-type="string">
            <text:p text:style-name="P6">Примітки</text:p>
          </table:table-cell>
        </table:table-row>
        <table:table-row table:style-name="Таблица4.2">
          <table:covered-table-cell/>
          <table:table-cell table:style-name="Таблица4.A2" office:value-type="string">
            <text:p text:style-name="P5">номер</text:p>
          </table:table-cell>
          <table:table-cell table:style-name="Таблица4.A2" office:value-type="string">
            <text:p text:style-name="P5">дата</text:p>
          </table:table-cell>
          <table:table-cell table:style-name="Таблица4.A2" office:value-type="string">
            <text:p text:style-name="P4">код за ЄДРПОУ/ <text:span text:style-name="T5">реєстраційний номер облікової <text:s/>картки платника податків (серія та номер паспорта)*</text:span></text:p>
          </table:table-cell>
          <table:table-cell table:style-name="Таблица4.A2" office:value-type="string">
            <text:p text:style-name="P5">найменування (для юридичної особи) або прізвище, ім’я та по батькові (для фізичної особи)</text:p>
          </table:table-cell>
          <table:covered-table-cell/>
          <table:covered-table-cell/>
        </table:table-row>
        <table:table-row table:style-name="Таблица4.3"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4</text:p>
          </table:table-cell>
          <table:table-cell table:style-name="Таблица4.A2" office:value-type="string">
            <text:p text:style-name="P5">5</text:p>
          </table:table-cell>
          <table:table-cell table:style-name="Таблица4.A2" office:value-type="string">
            <text:p text:style-name="P5">6</text:p>
          </table:table-cell>
          <table:table-cell table:style-name="Таблица4.G3" office:value-type="string">
            <text:p text:style-name="P5">7</text:p>
          </table:table-cell>
        </table:table-row>
        <table:table-row table:style-name="Таблица4.4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G3" office:value-type="string">
            <text:p text:style-name="P3"/>
          </table:table-cell>
        </table:table-row>
      </table:table>
      <text:p text:style-name="P4"/>
      <text:p text:style-name="P2">Кількість висновків: _____________ шт.</text:p>
      <text:p text:style-name="P10"/>
      <text:p text:style-name="P7">Керівник (заступник керівника) <text:s text:c="27"/>_____________________ <text:s/></text:p>
      <text:p text:style-name="P4"><text:span text:style-name="T6"><text:s text:c="96"/></text:span><text:span text:style-name="T5">(підпис, П</text:span><text:span text:style-name="T7">.</text:span><text:span text:style-name="T5">І</text:span><text:span text:style-name="T7">.</text:span><text:span text:style-name="T5">Б</text:span><text:span text:style-name="T7">.</text:span><text:span text:style-name="T5">)</text:span><text:span text:style-name="T6"> <text:s text:c="5"/></text:span></text:p>
      <text:p text:style-name="P2"/>
      <text:p text:style-name="P2">Передав <text:s text:c="3"/>_____________ <text:s text:c="5"/>___________ <text:s text:c="5"/>______________________</text:p>
      <text:p text:style-name="P4"><text:s text:c="67"/>(дата) <text:s text:c="36"/>(П<text:span text:style-name="T9">.</text:span>І<text:span text:style-name="T9">.</text:span>Б<text:span text:style-name="T9">.</text:span>) </text:p>
      <text:p text:style-name="P2">Отримав   _____________ <text:s text:c="3"/>_____________ <text:s text:c="4"/>______________________</text:p>
      <text:p text:style-name="P4"><text:s text:c="67"/>(дата) <text:s text:c="36"/>(П<text:span text:style-name="T9">.</text:span>І<text:span text:style-name="T9">.</text:span>Б<text:span text:style-name="T9">.</text:span>) </text:p>
      <text:p text:style-name="P4">*Заповнюється для фізичних осіб, які мають відмітку у паспорті про право здійснювати платежі за серією та номером паспорта.</text:p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02:28.08</meta:creation-date>
    <meta:document-statistic meta:table-count="1" meta:image-count="0" meta:object-count="0" meta:page-count="1" meta:paragraph-count="33" meta:word-count="132" meta:character-count="1490"/>
    <dc:date>2014-12-31T10:02:59.08</dc:date>
    <meta:editing-duration>PT31S</meta:editing-duration>
    <meta:editing-cycles>1</meta:editing-cycles>
    <meta:generator>OpenOffice.org/3.4.1$Win32 OpenOffice.org_project/341m1$Build-9593</meta:generator>
  </office:meta>
</office:document-meta>
</file>